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4e4eb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6bb86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background-color="transparent" style:font-size-asian="10.5pt" style:font-size-complex="14pt"/>
    </style:style>
    <style:style style:name="T1" style:family="text">
      <style:text-properties officeooo:rsid="0004fe86"/>
    </style:style>
    <style:style style:name="T2" style:family="text">
      <style:text-properties officeooo:rsid="0006618d"/>
    </style:style>
    <style:style style:name="T3" style:family="text">
      <style:text-properties officeooo:rsid="0006bb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7.06.2025</text:p>
      <text:p text:style-name="P2">Ростислав Гольдштейн видзӧдліс, кыдзи дзоньталӧны Сыктывкар<text:span text:style-name="T1">сянь </text:span>Кудымкар<text:span text:style-name="T1">лань</text:span> автомашина туй<text:span text:style-name="T1">сӧ</text:span></text:p>
      <text:p text:style-name="P4">Лӧддза-номъя тӧлысь 26 лунӧ Коми Республика<text:span text:style-name="T1">ӧн </text:span>юрнуӧдысь удж серти ветліс Койгорт районӧ. Муниципалитетӧ мунігӧн Ростислав Гольдштейн вид<text:span text:style-name="T1">зӧдліс</text:span>, кыдзи да кутшӧм ӧдӧн мунӧны уджъясыс.</text:p>
      <text:p text:style-name="P4">Казьтыштам, таво ремонтыс мун<text:span text:style-name="T1">ӧ</text:span> кык участокын.</text:p>
      <text:p text:style-name="P5">Медводдзаыс – Сыктыв районын, сылӧн кузьтаыс 26 к<text:span text:style-name="T3">илометра</text:span> Пӧдрадчикыс – «Карьер» <text:span text:style-name="T3">туй стрӧитан компания ичӧт кывкутана котыр</text:span>. Дасьлуныс 45%.</text:p>
      <text:p text:style-name="P5">Мӧд объектыс 16 к<text:span text:style-name="T1">илометр</text:span> кузьта Койгорт районын. Пӧдрадчикыс – «Коми туй компания» <text:span text:style-name="T3">акционер котыр</text:span>. Дасьлуныс – 23%.</text:p>
      <text:p text:style-name="P7">Дзоньтасигӧныс вӧдитчӧны ресайклинг ӧнія технологияӧн (важ веркӧссӧ подулыскӧд переработайтӧм), сы бӧрын вольсалӧны кык пӧвста асфальтобетоннӧй веркӧс, тшӧтш и щебеночно-мастичнӧй асфальтобетон, ёнмӧдӧны туй бокъяссӧ.</text:p>
      <text:p text:style-name="P6">«Уджалам Сыктывкар<text:span text:style-name="T2">сянь</text:span> Кудымкар<text:span text:style-name="T2">лань</text:span> автомашина туйлӧн 25 –38-ӧд километр<text:span text:style-name="T3">лӧн </text:span>участок вылын. Талун кежлӧ вольсалӧма улыс веркӧссӧ да 6 километр вылыс веркӧссӧ. Уджъяс<text:span text:style-name="T3">сӧ нуӧдӧны</text:span> водзӧ, ставыс <text:span text:style-name="T3">вӧчсьӧ </text:span>ас кадӧ. Колӧ на <text:span text:style-name="T3">пуктыны</text:span> 4 гӧгӧр километр <text:span text:style-name="T3">кузьта</text:span> вылыс веркӧссӧ да ёнмӧдны туй бокъяссӧ. Сэсся вуджам мӧд участокӧ – трассалӧн 54 – 63-ӧд километрӧ, <text:span text:style-name="T3">мый</text:span> мунӧ Подз да Зимовка сиктъяс пӧлӧн. Поводдяыс сетӧ позянлун уджавны, уджалысьыс тырмӧ», – висьталіс «Коми туй компания» акционер котырлӧн Сыктывса ДРСУ начальник Роман Чаланов.</text:p>
      <text:p text:style-name="P4">Трассассӧ выльмӧдам йирым тӧлысь 1 лунӧдз.</text:p>
      <text:p text:style-name="P4">Ставнас таво Комиын кӧсйӧны лӧсьӧдны 200 к<text:span text:style-name="T3">илометра кузьта</text:span> автомашина туй, югзьӧдны 19 к<text:span text:style-name="T3">илометра</text:span>, 2 к<text:span text:style-name="T3">илометра кузьта</text:span> тротуар. Ростислав Гольдштейнлӧн тшӧктӧм серти объектъяслысь лыддьӧгсӧ лӧсьӧдӧма республикаса олысьяслысь кӧсйӧмъяссӧ тӧд вылӧ босьтӧмӧн.</text:p>
      <text:p text:style-name="P5">Сыктывкар<text:span text:style-name="T3">сянь </text:span>Кудымкар<text:span text:style-name="T3">лань</text:span> республикаса автомашина туй дзоньталӧм йылысь корӧмӧн регионса олысьяс шыӧдчылісны, кор вӧлі регион<text:span text:style-name="T3">ӧн</text:span> юрнуӧдыськӧд веськыд йитӧд да Ростислав Гольдштейнкӧд аддзысьлігӧн. Туйсӧ нормативъясӧдз вайӧдӧмыс кыпӧдас туй вывті ветлан видзчысянлунсӧ, а сідзжӧ позяс кокньыда воӧдчыны «Койгортса» национальнӧй паркӧдз.</text:p>
      <text:p text:style-name="P4"/>
      <text:p text:style-name="P4"/>
      <text:p text:style-name="P4"/>
      <text:p text:style-name="P3">27.06.2025</text:p>
      <text:p text:style-name="P2">Ростислав Гольдштейн проинспектировал ход ремонта автомобильной дороги Сыктывкар – Кудымкар</text:p>
      <text:p text:style-name="P4">Руководитель Республики Коми 26 июня посетил с рабочей поездкой Койгородский район. По пути в муниципалитет Ростислав Гольдштейн проверил качество и темпы работ.</text:p>
      <text:p text:style-name="P4">Напомним, что в этом году ремонт проводится на двух участках.</text:p>
      <text:p text:style-name="P4">Первый – в Сысольском районе, его протяжённость 26 км. Подрядчик – ООО ДСК «Карьер». Готовность составляет 45%.</text:p>
      <text:p text:style-name="P4">Второй объект протяжённостью 16 км находится в Койгородском районе. Подрядчик – АО «Коми дорожная компания». Готовность – 23%.</text:p>
      <text:p text:style-name="P4">В ходе ремонта применяется современная технология ресайклинга (переработка старого покрытия с основанием), после чего укладывается двухслойное асфальтобетонное покрытие, включая износостойкий щебеночно-мастичный асфальтобетон, укрепляются обочины.</text:p>
      <text:p text:style-name="P4">«Работаем на участке 25-38-й километр автодороги Сыктывкар – Кудымкар. На сегодняшний день полностью уложен нижний слой и 6 километров верхнего слоя. Работы продолжаются, всё идёт в штатном режиме. Ещё предстоит уложить порядка 4 километров верхнего слоя и сделать укрепление обочин. После перейдём на другой участок – 54-63-й километр трассы, которая проходит в районе населённых пунктов Подзь и Зимовка. Погодные условия позволяют работать, персонала достаточно», – доложил начальник Сысольского ДРСУ АО «Коми дорожная компания» Роман Чаланов.</text:p>
      <text:p text:style-name="P4">Завершить обновление трассы планируется к 1 октября.</text:p>
      <text:p text:style-name="P4">Всего в этом году в Коми планируется привести в нормативное состояние более 200 км автодорог, 19 км освещения, 2 км тротуаров. По поручению Ростислава Гольдштейна, перечень объектов составлен с учётом конкретных пожеланий жителей республики.</text:p>
      <text:p text:style-name="P4">С просьбой о ремонте республиканской автодороги Сыктывкар – Кудымкар жители региона обращались на прямую линию с руководителем региона и в ходе личных встреч с Ростиславом Гольдштейном. Приведение дороги в нормативное состояние позволит повысить безопасность дорожного движения на данном направлении, а также обеспечить транспортную доступность к национальному парку «Койгородский».</text:p>
      <text:p text:style-name="P4"/>
      <text:p text:style-name="P4">176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30T11:58:07.935150728</meta:creation-date>
    <dc:date>2025-07-28T14:27:09.667000000</dc:date>
    <meta:editing-duration>PT1H57M27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3" meta:word-count="497" meta:character-count="3986" meta:non-whitespace-character-count="3496"/>
  </office:meta>
</office:document-meta>
</file>