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5cb47" style:font-size-asian="10.5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61185" style:font-size-asian="10.5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61185"/>
    </style:style>
    <style:style style:name="T2" style:family="text">
      <style:text-properties officeooo:rsid="00061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8.06.2025</text:p>
      <text:p text:style-name="P4">«Тіян водзын восьса <text:span text:style-name="T1">уна</text:span> туй!» – Ростислав Гольдштейн бурсиис Коми Республикаса том йӧзлы</text:p>
      <text:p text:style-name="P3">Сыктывкарын лӧддза-номъя тӧлысь 28 лунӧ «Твои Облака» республикаса выпускнӧй дырйи нимӧдісны Коми Республикаса 14 велӧдчанін – вузъяс, техникумъяс, колледжъяс да академия помалысьясӧс – 2 сюрсысь унджык выль дипломируйтӧм специалистӧс.</text:p>
      <text:p text:style-name="P1">Том йӧзлӧн ставроссияса лунӧн да велӧдчӧмсӧ помалӧмӧн ныв-зонмӧс чолӧмаліс регион<text:span text:style-name="T1">ӧн</text:span> юрнуӧдысь.</text:p>
      <text:p text:style-name="P2">«Видзӧдлӧй енэжас, кымӧръяс выл<text:span text:style-name="T1">ӧ</text:span>. Тайӧ абу зэр – тайӧ тіян бать-мам<text:span text:style-name="T2">лӧн</text:span> <text:span text:style-name="T1">да тіян </text:span>долыдысла бӧрдӧ<text:span text:style-name="T1">м да</text:span> радл<text:span text:style-name="T1">ун,</text:span> мый <text:span text:style-name="T1">ті </text:span>помалінныд <text:s/>институтъяс, техникумъяс, школаяс да тіян водзын восьса <text:span text:style-name="T1">уна</text:span> туй! Ті верманныд лоны кӧть кодӧн! Праздникӧн тіянӧс! Том йӧзлӧн лунӧн!» – республика<text:span text:style-name="T1">са</text:span> выпускнӧйӧ пырӧдчысьясӧс чолӧмаліс Ростислав Гольдштейн.</text:p>
      <text:p text:style-name="P1">Коми Республика<text:span text:style-name="T1">ӧн</text:span> юрнуӧдысь сетіс регионса 18 медбур выпускниклы дипломъяс:</text:p>
      <text:p text:style-name="P1">Анастасия Потаповалы, Сыктывкарса автомеханическӧй техникум помалысьлы;</text:p>
      <text:p text:style-name="P1">Марина Фокиналы, Сыктывкарса сервис да связь колледж помалысьлы;</text:p>
      <text:p text:style-name="P1">Елизавета Тюпаковалы, Сыктывкарса вузасян да экономика колледж помалысьлы;</text:p>
      <text:p text:style-name="P1">Владислав Лобановлы, Сыктывкарса политехническӧй техникум помалысьлы;</text:p>
      <text:p text:style-name="P1">Евгений Мижгородскийлы, Сыктывкарса политехническӧй техникум помалысьлы;</text:p>
      <text:p text:style-name="P1">Софья Гаджиевалы, Н.В. Оплеснин нима Коми республиканскӧй агропромышленнӧй техникум помалысьлы;</text:p>
      <text:p text:style-name="P1">Яков Шебыревлы, В.Т. Чисталёв нима культура колледж помалысьлы;</text:p>
      <text:p text:style-name="P1">Анастасия Земляникиналы, И.А. Куратов нима гуманитарно-педагогическӧй колледж помалысьлы;</text:p>
      <text:p text:style-name="P1">Елизавета Зинченколы, И.П. Морозов нима Сыктывкарса медицинскӧй колледж помалысьлы;</text:p>
      <text:p text:style-name="P1">Алёна Синякиналы, Сыктывкарса кооперативнӧй техникум помалысьлы;</text:p>
      <text:p text:style-name="P1">Данил Переваловлы, Сыктывкарса лесопромышленнӧй техникум помалысьлы;</text:p>
      <text:p text:style-name="P1">Екатерина Ярановалы, Коми Республикаса искусство колледж помалысьлы;</text:p>
      <text:p text:style-name="P1">Дарья Беляковалы, Канму службаӧ да веськӧдлыны велӧдан Коми Республикаса академия помалысьлы;</text:p>
      <text:p text:style-name="P1">Игорь Мальцевлы, Ухтаса канму техническӧй университет помалысьлы;</text:p>
      <text:p text:style-name="P1"><text:soft-page-break/>Юлия Майерлы, Ухтаса канму техническӧй университет помалысьлы;</text:p>
      <text:p text:style-name="P1">Ярослав Дуркинлы, Сыктывкарса вӧр институт помалысьлы;</text:p>
      <text:p text:style-name="P1">Валерия Найденлы, Питирим Сорокин нима Сыктывкарса канму университет помалысьлы;</text:p>
      <text:p text:style-name="P1">Мария Юдиналы, Питирим Сорокин нима Сыктывкарса канму университет помалысьлы.</text:p>
      <text:p text:style-name="P1"/>
      <text:p text:style-name="P3">***«Твои Облака» – Коми Республикаса шӧр тшупӧда уджсикасӧ да вылыс тшупӧда велӧдан организацияяс помалысьяслы ыджыд <text:span text:style-name="T1">гаж</text:span>. Таво «Твои Облака» республикаса выпускнӧй<text:span text:style-name="T1">сӧ нуӧдӧны</text:span> <text:span text:style-name="T1">Т</text:span>ом йӧзлӧн <text:span text:style-name="T1">с</text:span>тавроссияса лунлӧн торъя форматын, <text:span text:style-name="T1">мый</text:span> медводдзаысь паськыда пасйӧны страна пасьта «Знай. Люби. Гордись. Приумножай» концепция серт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28.06.2025 </text:p>
      <text:p text:style-name="P4">«Перед вами открыты все дороги мира!» – Ростислав Гольдштейн напутствовал молодёжь Республики Коми</text:p>
      <text:p text:style-name="P1">В Сыктывкаре 28 июня на республиканском выпускном «Твои Облака» чествовали выпускников 14 учебных заведений Республики Коми – вузов, техникумов, колледжей и академии – всего более 2 тысяч новых дипломированных специалистов.</text:p>
      <text:p text:style-name="P1">С Всероссийским днём молодёжи и окончанием учёбы ребят поздравил руководитель региона.</text:p>
      <text:p text:style-name="P1">«Поднимите взгляд к небу, к облакам. Это не дождь – это слёзы радости ваших родителей, ваши слёзы радости о том, что вы закончили институты, техникумы, школы и перед вами открыты все дороги мира! Вы можете стать кем только пожелаете! С праздником вас! С Днём молодёжи!» - приветствовал участников республиканского выпускного Ростислав Гольдштейн.</text:p>
      <text:p text:style-name="P1">Руководитель Республики Коми вручил дипломы 18 лучшим выпускникам региона:</text:p>
      <text:p text:style-name="P1">Анастасии Потаповой, выпускнице Сыктывкарского автомеханического техникума;</text:p>
      <text:p text:style-name="P1">Марине Фокиной, выпускнике Сыктывкарского колледжа сервиса и связи;</text:p>
      <text:p text:style-name="P1">Елизавете Тюпаковой, выпускнице Сыктывкарского торгово-экономического колледжа;</text:p>
      <text:p text:style-name="P1">Владиславу Лобанову, выпускнику Сыктывкарского политехнического техникума;</text:p>
      <text:p text:style-name="P1">Евгению Мижгородскому, выпускнику Сыктывкарского политехнического техникума;</text:p>
      <text:p text:style-name="P1">Софье Гаджиевой, выпускнице Коми республиканского агропромышленного техникума им. Н.В. Оплеснина;</text:p>
      <text:p text:style-name="P1">Якову Шебыреву, выпускнику Колледжа культуры им. В.Т. Чисталёва;</text:p>
      <text:p text:style-name="P1">Анастасии Земляникиной, выпускнице Сыктывкарского гуманитарно-педагогического колледжа им. И.А. Куратова;</text:p>
      <text:p text:style-name="P1">Елизавете Зинченко, выпускнице Сыктывкарского медицинского колледжа им. И.П. Морозова;</text:p>
      <text:p text:style-name="P1">Алёне Синякиной, выпускнице Сыктывкарского кооперативного техникума;</text:p>
      <text:p text:style-name="P1">Данилу Перевалову, выпускнику Сыктывкарского лесопромышленного техникума;</text:p>
      <text:p text:style-name="P1">Екатерине Ярановой, выпускнице Колледжа искусств Республики Коми;</text:p>
      <text:p text:style-name="P1">Дарье Беляковой, выпускнице Коми республиканской академии государственной службы и управления;</text:p>
      <text:p text:style-name="P1">Игорю Мальцеву, выпускнику Ухтинского государственного технического университета;</text:p>
      <text:p text:style-name="P1"><text:soft-page-break/>Юлии Майер, выпускнице Ухтинского государственного технического университета;</text:p>
      <text:p text:style-name="P1">Ярославу Дуркину, выпускнику Сыктывкарского лесного института;</text:p>
      <text:p text:style-name="P1">Валерии Найден, выпускнице Сыктывкарского государственного университета им. Питирима Сорокина;</text:p>
      <text:p text:style-name="P1">Марии Юдиной, выпускнице Сыктывкарского государственного университета им. Питирима Сорокина.</text:p>
      <text:p text:style-name="P1">***«Твои Облака» – масштабный праздник для выпускников образовательных организаций среднего профессионального и высшего образования Республики Коми. В этом году республиканский выпускной «Твои Облака» проходит в рамках спецформата Всероссийского Дня Молодежи, который впервые масштабно празднуется по всей стране в концепции «Знай. Люби. Гордись. Приумножай»</text:p>
      <text:p text:style-name="P1"/>
      <text:p text:style-name="P1">23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1:23:47.231688765</meta:creation-date>
    <dc:date>2025-08-04T15:35:42.686000000</dc:date>
    <meta:editing-duration>PT39M43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51" meta:word-count="570" meta:character-count="5091" meta:non-whitespace-character-count="4559"/>
  </office:meta>
</office:document-meta>
</file>