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143b" style:font-size-asian="10.5pt" style:font-size-complex="14pt"/>
    </style:style>
    <style:style style:name="T1" style:family="text">
      <style:text-properties officeooo:rsid="0014143b"/>
    </style:style>
    <style:style style:name="T2" style:family="text">
      <style:text-properties officeooo:rsid="001574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8.06.2025</text:p>
      <text:p text:style-name="P2">Том йӧзлӧн лунӧн чолӧмалӧм</text:p>
      <text:p text:style-name="P4">«Дона ёртъяс!</text:p>
      <text:p text:style-name="P5">Чолӧмала тіянӧс <text:span text:style-name="T1">водзӧ вылӧ лачалӧн</text:span> да мӧвпъяслӧн, восьтӧмторъяслӧн да <text:span text:style-name="T1">водзӧ вылӧ могъяслӧн</text:span> гажӧн – Том йӧзлӧн лунӧн!</text:p>
      <text:p text:style-name="P5">Коми Республикаса том йӧз – тайӧ 169 сюрсысь унджык яръюгыд, енбиа, мӧвпалысь ныв-зон. Уджалігӧн ме ачым аддзи – ті он<text:span text:style-name="T1">ӧ</text:span> сӧмын велӧдчӧй да сӧвмӧдӧй уджсикасны<text:span text:style-name="T1">д</text:span>тӧ, пырӧдч<text:span text:style-name="T2">ӧй</text:span> спортӧ да творчествоӧ, но и зіля вежанныд бурланьӧ миян регионлысь чужӧмбансӧ. Ті збыльмӧданныд колана да тӧдчана проектъяс, вӧчанныд уна буртор, гораа висьталанныд ас йывсьыныд ставроссияса тшупӧдын.</text:p>
      <text:p text:style-name="P4">Коми Республикаса Веськӧдлан котыр вӧчӧ ставсӧ, медым ті кольччинныд гортаныд, чужан Коми му<text:span text:style-name="T1">ын</text:span>. Бӧръя воясӧ том йӧзлы лоины ыджыдджык позянлунъяс: восьтӧма выль коворкингъяс да ІT-шӧринъяс, лӧсьӧдӧма ӧнія спорт площадкаяс, уджалӧны том семьяяслы да асшӧр уджӧ босьтчысьяслы отсӧг сетысь <text:span text:style-name="T1">уджтасъяс</text:span>.</text:p>
      <text:p text:style-name="P5">Торйӧн <text:span text:style-name="T1">зэв нимкодь, мый миян эмӧсь</text:span> асланым <text:span text:style-name="T1">тӧдчана</text:span> проектъяс, <text:span text:style-name="T1">на</text:span> серти войтырыс тӧдмалӧны республика<text:span text:style-name="T2">нымӧс</text:span>: «СтарТуй» да «Магия Севера» фестивальяс, «Твои облака» выпускнӧй. Менам тшӧктӧм серти ми сӧвмӧдам тайӧ водзмӧстчӧмъяссӧ, медым форумъяс да слётъяс вылӧ волісны эз сӧмын миян регионысь, но и страна пасьталаысь <text:span text:style-name="T1">участвуйтысьяс</text:span>. Коми Республика збыльысь ло<text:span text:style-name="T1">ӧ </text:span>восьса площадкаӧн, кӧні позьӧ юксьыны опытӧн да мӧвпъясӧн.</text:p>
      <text:p text:style-name="P4">Ме аддза тіянлысь позянлунъяс<text:span text:style-name="T1">ныд</text:span>тӧ да <text:span text:style-name="T1">тӧда, мый</text:span> быдӧн<text:span text:style-name="T2">лӧн</text:span> <text:span text:style-name="T1">ті пиысь ставыс артмас</text:span>. Мед миян енбиа том йӧзлӧн быд интереснӧй проект збыльмас. Мед быд том морт аддзас асьсӧ да мӧдӧдчас аслас туйӧд.</text:p>
      <text:p text:style-name="P4">Повтӧг босьтчӧй <text:span text:style-name="T1">уджӧ</text:span>, зільӧй водзӧ, вермӧй. Республикаса власьт пыр лоӧ орччӧн, отсалас!</text:p>
      <text:p text:style-name="P4">Праздникӧн!»</text:p>
      <text:p text:style-name="P2">Коми Республикаса Юралысьлысь могъяс недыр кад чӧж олӧмӧ пӧртысь Р.Э. Гольдштейн</text:p>
      <text:p text:style-name="P4"/>
      <text:p text:style-name="P4"/>
      <text:p text:style-name="P4"/>
      <text:p text:style-name="P4"/>
      <text:p text:style-name="P4"/>
      <text:p text:style-name="P4"/>
      <text:p text:style-name="P3">28.06.2025</text:p>
      <text:p text:style-name="P2">Поздравление с Днём молодёжи</text:p>
      <text:p text:style-name="P4">«Дорогие друзья!</text:p>
      <text:p text:style-name="P4">Поздравляю вас с праздником надежд и мечтаний, открытий и перспектив – с Днём молодёжи!</text:p>
      <text:p text:style-name="P4">Молодёжь Республики Коми – это более 169 тысяч ярких, талантливых, думающих юношей и девушек. За время моей работы я лично убедился – вы не только учитесь и совершенствуетесь в профессии, занимаетесь спортом и творчеством, но и активно меняете облик нашего региона к лучшему. Вы реализуете полезные и важные проекты, совершаете много добрых дел, громко заявляете о себе на всероссийском уровне.</text:p>
      <text:p text:style-name="P4">Правительство Республики Коми делает всё, чтобы вы оставались дома, в родной Коми. За последние годы существенно расширены возможности для молодёжи: открыты новые коворкинги и ІT-центры, созданы современные спортивные площадки, запущены программы поддержки молодых семей и начинающих предпринимателей.</text:p>
      <text:p text:style-name="P4">Особая гордость – наши яркие проекты, которые стали визитной карточкой республики: фестивали «СтарТуй» и «Магия Севера», выпускной «Твои облака». По моему поручению мы развиваем эти инициативы, чтобы форумы и слёты собирали участников не только из нашего региона, но и со всей страны. Коми действительно становится открытой площадкой для обмена опытом, энергией и идеями.</text:p>
      <text:p text:style-name="P4">Я вижу ваш потенциал и верю в каждого из вас. Пусть каждый интересный проект нашей прекрасной молодёжи успешно воплощается в жизнь. Пусть каждый молодой человек найдёт себя и движется по своему пути.</text:p>
      <text:p text:style-name="P4">Дерзайте, стремитесь вперёд, побеждайте. Власть республики всегда будет рядом, поможет и поддержит!</text:p>
      <text:p text:style-name="P4">С праздником!»</text:p>
      <text:p text:style-name="P4">Временно исполняющий обязанности Главы Республики Коми Р.Э. Гольдштейн</text:p>
      <text:p text:style-name="P4"/>
      <text:p text:style-name="P4">137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0:29:50.002092797</meta:creation-date>
    <dc:date>2025-07-28T14:53:26.071000000</dc:date>
    <meta:editing-duration>PT10M23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3" meta:word-count="445" meta:character-count="3218" meta:non-whitespace-character-count="2789"/>
  </office:meta>
</office:document-meta>
</file>