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1453c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1ad0f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21cd8" style:font-size-asian="10.5pt" style:font-size-complex="14pt"/>
    </style:style>
    <style:style style:name="T1" style:family="text">
      <style:text-properties fo:font-variant="normal" fo:text-transform="none" fo:color="#333333" loext:opacity="100%" fo:letter-spacing="normal" fo:font-style="normal" fo:font-weight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453c"/>
    </style:style>
    <style:style style:name="T4" style:family="text">
      <style:text-properties officeooo:rsid="0011ad0f"/>
    </style:style>
    <style:style style:name="T5" style:family="text">
      <style:text-properties officeooo:rsid="00121c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0.06.2025</text:p>
      <text:p text:style-name="P2">Ростислав Гольдштейн тшӧктіс <text:span text:style-name="T3">видзӧ</text:span><text:span text:style-name="T5">д</text:span><text:span text:style-name="T3">лыны</text:span> Комиын кӧртымӧ босьтан самокатъяслысь техническӧй состояниесӧ</text:p>
      <text:p text:style-name="P3">Лӧддза-номъя тӧлысь 27 лунӧ Коми Республика<text:span text:style-name="T3">ӧн</text:span> юрнуӧдысь <text:span text:style-name="T3">нуӧдіс</text:span> туй вылын видзчысянлун<text:span text:style-name="T3">сӧ</text:span> могмӧдӧм <text:span text:style-name="T3">серти</text:span> республиканскӧй комиссиял<text:span text:style-name="T3">ысь</text:span> заседание, <text:span text:style-name="T3">кӧні сёрнитісны сы йылысь</text:span>, кыдзи <text:span text:style-name="T3">могмӧдны</text:span> подӧн ветлысьяслы<text:span text:style-name="T3">сь</text:span> да ас ветлан средствоясӧн <text:span text:style-name="T3">(СИМ) </text:span>вӧдитчысьяслы<text:span text:style-name="T3">сь</text:span> безопас<text:span text:style-name="T3">носьтсӧ</text:span>.</text:p>
      <text:p text:style-name="P5">Ростислав Гольдштейн <text:span text:style-name="T3">стӧча шуис</text:span>:<text:span text:style-name="T3"> </text:span>кар<text:span text:style-name="T3">ъясті ветлан</text:span> выль сикас мобильносьт<text:span text:style-name="T3">ысь чорыда ӧлӧдӧм пыдди </text:span>колӧ лӧсьӧдны ставлы гӧгӧрвоана да безопаснӧй система.</text:p>
      <text:p text:style-name="P3">Дінму<text:span text:style-name="T3">ӧн</text:span> юрнуӧдысь торйӧн тӧдчӧдіс кикшеринг сервисъяслысь уджсӧ, кодъяс сӧвмӧдӧны СИМ-ӧн вӧдитчан культурасӧ медсясӧ Сыктывкарын да Ухтаын, кӧні кӧртымӧ <text:span text:style-name="T3">сетӧны</text:span> медуна самокат.</text:p>
      <text:p text:style-name="P6">Ростислав Гольдштейнлӧн видзӧдлас серти, уджсӧ ладмӧдӧм <text:span text:style-name="T4">могысь</text:span> <text:span text:style-name="T4">оз ков пыртны </text:span>директиваяс да штрапъяс, <text:span text:style-name="T4">а</text:span> медводз колӧ сёрнитны асшӧр уджалысьяскӧд.</text:p>
      <text:p text:style-name="P6">«Колӧ аддзысьлыны накӧд, юавны, кутшӧм <text:span text:style-name="T4">уджтасӧн</text:span> найӧ вӧдитчӧны. А сэсся кутам ӧтлаын мӧвпавны, кыдзи <text:span text:style-name="T4">могмӧдны</text:span> райдеръяслы<text:span text:style-name="T4">сь</text:span> безопас<text:span text:style-name="T4">носьтсӧ</text:span>. Йӧзыскӧд кӧ он сёрнит, <text:span text:style-name="T4">он висьтав, кыдзи колӧ лӧсьӧдны да вӧчны уджсӧ</text:span>, кыдзи налысь позьӧ мыйкӧ <text:span text:style-name="T4">корны</text:span>? Он вермы ставсӧ систематизируйтны, мыйкӧ колӧ аслыным вӧчны», – пасйис Коми Республика<text:span text:style-name="T4">ӧн</text:span> юрнуӧдысь.</text:p>
      <text:p text:style-name="P6">Сыктывкарса да Ухтаса юралысьяс<text:span text:style-name="T4">лы</text:span> <text:span text:style-name="T4">пуктӧма</text:span> мог: матысса кадӧ <text:s/>ГИБДД ӧтвылысь <text:span text:style-name="T4">дасьтыны </text:span>стӧч уджалан план. Тӧдмавны<text:span text:style-name="T4"> бизнеслысь, <text:s/>кымын самокат сетӧны йӧзыслы кӧртымӧ, </text:span>кутшӧм <text:span text:style-name="T4">самокатъясыслӧн </text:span>модел<text:span text:style-name="T4">ьыс, </text:span>ӧд<text:span text:style-name="T4">ыс да</text:span> техническӧй характеристикаяс<text:span text:style-name="T4">ыс</text:span>, а сідзжӧ тӧдмавны райдеръяслысь маршрутъяссӧ, оз-ӧ найӧ <text:span text:style-name="T4">торкны</text:span> подӧн ветлысьяс<text:span text:style-name="T4">ӧс</text:span>.</text:p>
      <text:p text:style-name="P7">Кыдзи тӧдчӧдіс Ростислав Гольдштейн, татшӧм ногӧн карын электросамокатъясӧн <text:span text:style-name="T4">кутасны ветлӧдлыны</text:span> безопаснӧ<text:span text:style-name="T4">я</text:span>. А <text:span text:style-name="T4">Сыктывкарлысь да Ухталысь</text:span> туй вывті ветлан схемаӧ СИМ <text:span text:style-name="T4">пыртан опытсӧ</text:span>, сэсся позьӧ паськӧдны республика пасьта<text:span text:style-name="T4">ла</text:span>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30.06.2025</text:span></text:p>
      <text:p text:style-name="P2">Ростислав Гольдштейн поручил проверить техническое состояние арендных самокатов в Коми</text:p>
      <text:p text:style-name="P3">Вопрос создания безопасной среды для пешеходов и владельцев средств индивидуальной мобильности (СИМ) был рассмотрен на заседании республиканской комиссии по обеспечению безопасности дорожного движения, которое провёл 27 июня руководитель Республики Коми.</text:p>
      <text:p text:style-name="P3">Ростислав Гольдштейн озвучил чёткую позицию: вместо тотальных запретов, которые бьют по новому виду городской мобильности, необходимо выстроить понятную и безопасную систему для всех.</text:p>
      <text:p text:style-name="P3">Особое внимание руководитель региона уделил работе сервисов кикшеринга, которые формируют культуру использования СИМ главным образом в Сыктывкаре и Ухте – городах с самым большим парком арендных самокатов.</text:p>
      <text:p text:style-name="P3">Первым шагом в налаживании процесса, по мнению Ростислава Гольдштейна, должны быть не директивы и штрафы, а разговор с предпринимателями.</text:p>
      <text:p text:style-name="P3">«Давайте встретимся с ними, спросим, какой программой они пользуются. А потом будем вместе думать, как создавать безопасную среду для райдеров. Если с людьми не разговаривать, не давать им алгоритм действий, как с них можно что-то спрашивать? Не всё можно систематизировать, что-то нужно делать в ручном режиме», – отметил руководитель Республики Коми.</text:p>
      <text:p text:style-name="P3">Главам Сыктывкара и Ухты поставлена задача: в ближайшее время проработать конкретный план действий совместно с ГИБДД. Выяснить, сколько и какие модели самокатов, с какими скоростными настройками и техническими характеристиками бизнес сдаёт в аренду жителям, а также узнать маршруты райдеров, не создают ли они дискомфорт пешеходам.</text:p>
      <text:p text:style-name="P3">Как подчеркнул Ростислав Гольдштейн, такой подход позволит превратить электросамокаты в удобный и, главное, безопасный элемент городской среды. А опыт Сыктывкара и Ухты по встраиванию СИМ в схему дорожного движения может быть распространен на всю республику.</text:p>
      <text:p text:style-name="P3"/>
      <text:p text:style-name="P3">157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2T12:30:41.855000000</meta:creation-date>
    <meta:editing-duration>PT2H21M2S</meta:editing-duration>
    <meta:editing-cycles>7</meta:editing-cycles>
    <meta:generator>LibreOffice/7.4.6.2$Windows_X86_64 LibreOffice_project/5b1f5509c2decdade7fda905e3e1429a67acd63d</meta:generator>
    <dc:date>2025-07-28T15:19:29.442000000</dc:date>
    <meta:document-statistic meta:table-count="0" meta:image-count="0" meta:object-count="0" meta:page-count="2" meta:paragraph-count="19" meta:word-count="452" meta:character-count="3549" meta:non-whitespace-character-count="3111"/>
  </office:meta>
</office:document-meta>
</file>