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b160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0ffe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8524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10ffe"/>
    </style:style>
    <style:style style:name="T2" style:family="text">
      <style:text-properties officeooo:rsid="00118524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30.06.2025</text:p>
      <text:p text:style-name="P6">Ростислав Гольдштейн восьтіс Комиын «Пера. Путь героя» велӧдан уджтас </text:p>
      <text:p text:style-name="P4">Ростислав Гольдштейн Коми Республика<text:span text:style-name="T1">ӧн</text:span> юрнуӧдысь чинын медводдза лунъясӧ уджалігӧн на шуис, мый СВО участ<text:span text:style-name="T1">вуйтысьяс</text:span> да ветеранъяс – регионын кадръяслӧн аскиа резерв. </text:p>
      <text:p text:style-name="P5">«Пера. Путь героя» регионса проект<text:span text:style-name="T2">ыс Россияса Президент Владимир Путинӧн вӧзйӧм</text:span> «Время героев» федеральнӧй проект <text:span text:style-name="T2">кодь жӧ</text:span>. Уджтаслӧн медшӧр могыс – ышӧдны уджтасӧ пырӧдчысьясӧс уджавны власьт органъясын да канму организацияясын. </text:p>
      <text:p text:style-name="P1">Проектӧ медводдза пырӧдчысьяс дорӧ шыӧдчигӧн Коми Республика<text:span text:style-name="T1">ӧн</text:span> юрнуӧдысь тӧдчӧдіс, мый аддзӧ найӧс оз <text:s/>вӧвлӧм боечьясӧн, а лидеръясӧн, кодъяслӧн опытыс зэв <text:span text:style-name="T2">ёна </text:span>кол<text:span text:style-name="T2">ӧ</text:span> <text:span text:style-name="T1">гражданскӧй</text:span> олӧмын. </text:p>
      <text:p text:style-name="P3">«Ті ставныд – вермысьяс. Ті мунінныд войнавывса сьӧкыдлунъяс пыр, сідзкӧ тіянлы ко<text:span text:style-name="T1">лӧ</text:span> веськӧдлыны Россия Федерацияӧн да Коми Республикаӧн, – шыӧдчис «Пера. Путь героя» уджтасӧ пырӧдчысьяс дорӧ Ростислав Гольдштейн. – Ме уна ветлӧдла республикаті, тӧда и аддза, кӧні ті верманныд ковмыны. Велӧдчӧм бӧрын тіянлы аслыныд колӧ бӧрйыны да шуны: «Со тані – менам фронт. Буретш тані ме верма вӧчны Коми Республика<text:span text:style-name="T1">ӧс</text:span> сӧвмӧдӧм могысь верманасӧ и вермытӧмсӧ». Оз миянлы <text:span text:style-name="T1">ков велӧдны тіянӧс</text:span>, а тіянлы колӧ велӧдны миянӧс – кыдзи ёртасьны, <text:span text:style-name="T1">воӧдчыны вермӧмъясӧдз, кутшӧмъясӧдз ті воӧдчинныд фронт вылын</text:span>, кывкутны ӧта-мӧд <text:span text:style-name="T1">вӧсна да отсавны ёрта-ёртлы</text:span>. Тадзи ми лӧсьӧдам вермысьясысь ӧти ыджыд команда, коді выльмӧдас-<text:span text:style-name="T1">сӧвмӧдас</text:span> республика<text:span text:style-name="T1">ным</text:span>ӧс». </text:p>
      <text:p text:style-name="P4">СВО ветеранъяс лыдысь выль элита лӧсьӧдӧм йылысь мӧвпсӧ ошкисны тшӧтш <text:span text:style-name="T1">и </text:span>пыдди пуктана гӧсьтъяс, Россияса нималана спортсменъяс – Александр Лебзяк, Алексей Тищенко, Андрей Баланов, Ахмедхан Адилов, кодъяс воисны республикаӧ <text:span text:style-name="T1">Б</text:span>оксысь Россияса первенство вылӧ <text:span text:style-name="T1">да</text:span> нуӧдісны челядьлы мастер-классъяс. </text:p>
      <text:p text:style-name="P4">Бокс<text:span text:style-name="T1">ысь</text:span> кыкысь олимпийскӧй чемпион Алексей Тищенко пасйис, мый сылӧн чужан Омск обласьтын <text:span text:style-name="T1">восьтісны</text:span> СВО участвуйтысьяслы «ПРОдвижение героев» татшӧм жӧ уджтас – тайӧ ставроссияса тренд, <text:span text:style-name="T1">мый</text:span> индіс странаса Президент, и буретш татшӧм уджтасъясын <text:span text:style-name="T1">пырӧдчысьясысь</text:span> колӧ артмӧдны Россияын выль элита. «<text:span text:style-name="T1">Тӧда</text:span>, тіян пиысь быдӧн аддзас асьсӧ кутшӧмкӧ выль туйвизьын, кутшӧмӧс вӧзъясны тіянлы регионса веськӧдлысьяс. Быдӧнлы сиа ыджыд вермӧмъяс!», – шуис чемпион. </text:p>
      <text:p text:style-name="P1">Уджтас восьт<text:span text:style-name="T1">ігӧн</text:span> тшӧкыда юргис мӧвп: тайӧ абу федеральнӧй тр<text:span text:style-name="T2">е</text:span>ндӧ формальнӧя кутчысьӧм, а кадлӧн ёсь корӧмъяс вылӧ ас кадӧ вочакыв. Проектлысь коланлунсӧ эскӧдісны и СВО участвуйтысьяс, и накӧд гражданка вылын уджалысьяс, тшӧтш регионлӧн историческӧй опытыс. </text:p>
      <text:p text:style-name="P1">Кыдзи пасйис «Айму дорйысьяс» фонд<text:span text:style-name="T1">лӧн</text:span> филиалӧн веськӧдлысь Валентина Дитц, татшӧм уджтасӧ пырӧдчыны кӧсйӧны асьныс геройяс. Республика сӧвмӧдӧмӧ пырӧдчыны кӧсйӧны весиг боечьяс, кодъяс ӧні <text:soft-page-break/>служитӧны СВО <text:span text:style-name="T2">вылын</text:span>. Сідзкӧ, уджтасыс гӧгӧрвоана да <text:span text:style-name="T1">сетӧ позянлун</text:span> ышӧдны йӧзӧс, кодъяс дасьӧсь вежны боевӧй фронт<text:span text:style-name="T1">сӧ</text:span> уджалан фронт вылӧ да пуктыны ассьыныс вынъяссӧ <text:span text:style-name="T1">Ч</text:span>ужан мунымӧс сӧвмӧдӧмӧ.</text:p>
      <text:p text:style-name="P3">Боевӧй тышъясса ветеран Станислав Хахалкин казьтыштіс, кыдзи республикаын ас кадӧ котыртісны Афганистанса ветеранъяслысь <text:span text:style-name="T1">союз</text:span>. Сэки <text:span text:style-name="T1">водзмӧстчысьяслӧн эз вӧвны</text:span> торъя тӧдӧмлунъяс да системнӧй отсӧг. «Ӧні тіян эм зэв бур позянлун босьтны тӧдӧмлунъяс. <text:span text:style-name="T1">Мужичӧйяс</text:span>, велӧдчӧй! А ми тія<text:span text:style-name="T1">нлы отсалам!</text:span>» – шыӧдчис «Пера. Путь героя» уджтасӧ пырӧдчысьяс дорӧ Станислав Хахалкин. </text:p>
      <text:p text:style-name="P1">Канму службаӧ да веськӧдлыны велӧдан Коми Республикаса академияын ректорлысь могъяс олӧмӧ пӧртысь Алёна Квашнёва пасйис, мый уджтассӧ вӧлі лӧсьӧдӧма унатор тӧд вылын кутӧмӧн да республикаса веськӧдлысьяссянь вӧвлытӧм ыджыд отсӧгӧн. <text:span text:style-name="T1">Бӧръян этап бӧрын эз</text:span> ставӧн воны финалӧдз, тайӧ висьталӧ сы йылысь, мый участ<text:span text:style-name="T1">вуйтысьяслы</text:span> колӧ сетны унджык кад адаптируйтчӧм вылӧ да медым найӧ тырвыйӧ гӧгӧрвоӧмӧн <text:span text:style-name="T1">шуисны</text:span> пырӧдчыны уджтасӧ, а сэсся нин ӧти ыджыд командаӧ. </text:p>
      <text:p text:style-name="P4">Уджтасын <text:span text:style-name="T1">лӧсьӧдӧм велӧдан-туйдӧдан системаыс</text:span> петкӧдлӧ, мый республикалы тайӧ зэв тӧдчана. Ветеранъяслы кураторъясӧн лоӧны оз сӧмын чина йӧз, но и регионысь да Россияысь пыдди пуктана йӧз. Татшӧм спикеръяс лыдысь Ростислав Гольдштейн тӧдчӧдіс ФСБ генерал Владимир Джабаровӧс да Коми Республикаысь <text:s/>– Станислав Хахалкинӧс. </text:p>
      <text:p text:style-name="P5">Коми Республика<text:span text:style-name="T1">ӧн</text:span> юрнуӧдыссянь тшӧтш лоӧ наставни<text:span text:style-name="T1">кӧн</text:span>. Ростислав Гольдштейн <text:span text:style-name="T2">сетіс у</text:span>джтаслысь вымпел<text:span text:style-name="T2">сӧ</text:span> медся том участ<text:span text:style-name="T1">вуйтысь</text:span> Дмитрий Ивановлы, тайӧ символическӧй <text:span text:style-name="T1">торйыс</text:span> <text:span text:style-name="T1">петкӧдлӧ</text:span>: Коми Республикаын <text:span text:style-name="T1">лӧсьӧдӧны</text:span> выль команда, кодъяс <text:span text:style-name="T1">мунісны уна сьӧкыдлун пыр</text:span> да дасьӧсь <text:span text:style-name="T1">воӧдчыны </text:span>бур вермӧмъяс<text:span text:style-name="T1">ӧдз</text:span>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3">30.06.2025</text:span></text:p>
      <text:p text:style-name="P6">Ростислав Гольдштейн открыл в Коми программу обучения «Пера. Путь героя»</text:p>
      <text:p text:style-name="P1">Сделать ставку на участников и ветеранов СВО как на будущий кадровый резерв региона стало принципиальным решением Ростислава Гольдштейна в первые дни его работы на посту руководителя Республики Коми.</text:p>
      <text:p text:style-name="P1">Региональная программа «Пера. Путь героя» стала аналогом федерального проекта «Время героев», инициированного Президентом России Владимиром Путиным. Цель программы – привлечь участников программы на работу в органах власти, в государственных организациях.</text:p>
      <text:p text:style-name="P1">Обращаясь к первым участникам проекта, руководитель Республики Коми подчеркнул, что видит в них не просто бывших бойцов, а лидеров, чей опыт бесценен для гражданской жизни.</text:p>
      <text:p text:style-name="P1">«Вы все – победители. Вы прошли очень серьёзные испытания – испытания войной, и кто как не вы должны управлять Российской Федерацией и Республикой Коми, – обратился к участникам программы «Пера. Путь героя» Ростислав Гольдштейн. – Я много езжу по республике, знаю и вижу, где вы можете пригодиться. Пройдя обучение, вы должны сами определиться и сказать: «Вот здесь – мой фронт. Именно здесь я могу сделать всё возможное и невозможное для развития Республики Коми». Не мы должны вас учить, а вы должны научить нас – дружбе, результатам, которых вы достигли на фронте, чувству долга и чувству плеча. Это будет формирование одной большой команды победителей, которая перестроит республику и сделает её процветающей».</text:p>
      <text:p text:style-name="P1">Идею о формировании новой элиты из числа ветеранов СВО поддержали и почётные гости, именитые российские спортсмены – Александр Лебзяк, Алексей Тищенко, Андрей Баланов, Ахмедхан Адилов, прибывшие накануне в республику на первенство России по боксу и для проведения мастер-классов для детей.</text:p>
      <text:p text:style-name="P1">Двукратный олимпийский чемпион по боксу Алексей Тищенко отметил, что в его родной Омской области стартовала аналогичная программа «ПРОдвижение героев» для участников СВО – это общероссийский тренд, заданный Президентом страны, и именно из участников таких программ должна формироваться новая элита России. «Уверен, что каждый из вас найдёт себя в каком-то новом направлении, которое вам предложит руководство региона. Каждому из вас желаю удачи!», – сказал чемпион.</text:p>
      <text:p text:style-name="P1">На церемонии открытия программы рефреном звучала мысль: это не формальное следование федеральному тренду, а своевременный ответ на острые запросы времени. Актуальность проекта подтвердили и сами участники СВО, и те, кто работает с ними на гражданке, и исторический опыт региона.</text:p>
      <text:p text:style-name="P1">Как отметила руководитель филиала фонда «Защитники Отечества» Валентина Дитц, на такую программу есть запрос от самих героев. <text:soft-page-break/>Желание участвовать в развитии республики высказывают и действующие бойцы, которые сейчас находятся в зоне СВО. То есть программа даёт понятный и эффективный инструмент для поддержания мотивации людей, готовых сменить боевой фронт на трудовой и вложить свои силы в процветание родного края.</text:p>
      <text:p text:style-name="P1">Ветеран боевых действий Станислав Хахалкин провёл историческую параллель, вспомнив, как в республике в своё время создавался Союз ветеранов Афганистана. Когда активистам приходилось действовать наощупь, без специальных знаний и системной поддержки. «Сейчас у вас есть замечательный шанс получить знания. Мужики, учитесь! А мы подставим вам своё плечо!» – обратился к участникам программы «Пера. Путь героя» Станислав Хахалкин.</text:p>
      <text:p text:style-name="P1">И.о. ректора Коми республиканской академии государственной службы и управления Алёна Квашнёва отметила, что программа создавалась с учётом многих нюансов и с беспрецедентным уровнем поддержки со стороны руководства республики. При этом на отборочном этапе не все дошли до финала, что говорит о необходимости дать участникам больше времени на адаптацию и принятие осознанного решения стать участником программы, потом – частью большой команды.</text:p>
      <text:p text:style-name="P1">Система наставничества, выстроенная в программе, демонстрирует её высочайший приоритет для республики. Кураторами для ветеранов станут не только чиновники, но и люди, заслужившие авторитет в регионе и в России. В числе таких спикеров Ростислав Гольдштейн назвал генерала ФСБ Владимира Джабарова, а от Республики Коми – Станислава Хахалкина.</text:p>
      <text:p text:style-name="P1">Предполагается и личное наставничество со стороны руководителя Республики Коми. Символическая передача Ростиславом Гольдштейном вымпела программы одному из самых молодых её участников Дмитрию Иванову стала не просто жестом, а наглядным подтверждением: в Республике Коми делают ставку на новую команду, закалённую испытаниями и готовую действовать на результат.</text:p>
      <text:p text:style-name="P1"/>
      <text:p text:style-name="P1">383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4:28:16.774000000</meta:creation-date>
    <meta:editing-duration>PT2H58M12S</meta:editing-duration>
    <meta:editing-cycles>6</meta:editing-cycles>
    <meta:generator>LibreOffice/7.4.6.2$Windows_X86_64 LibreOffice_project/5b1f5509c2decdade7fda905e3e1429a67acd63d</meta:generator>
    <dc:date>2025-07-28T16:07:09.708000000</dc:date>
    <meta:document-statistic meta:table-count="0" meta:image-count="0" meta:object-count="0" meta:page-count="4" meta:paragraph-count="29" meta:word-count="1137" meta:character-count="8640" meta:non-whitespace-character-count="7493"/>
  </office:meta>
</office:document-meta>
</file>