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3cc55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ca2a" style:font-size-asian="10.5pt" style:font-size-complex="14pt"/>
    </style:style>
    <style:style style:name="T1" style:family="text">
      <style:text-properties style:font-size-asian="14pt"/>
    </style:style>
    <style:style style:name="T2" style:family="text">
      <style:text-properties officeooo:rsid="0014ca2a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06.2025</text:p>
      <text:p text:style-name="P2">Комиын школьнӧй маршрутъяс дзоньталӧм вылӧ вичмӧдасны 3 м<text:span text:style-name="T2">иллиард</text:span> сайӧ шайт</text:p>
      <text:p text:style-name="P6"><text:span text:style-name="T2">Регионӧн юрнуӧдысь Ростислав Гольдштейн нуӧдіс т</text:span>уй вылын видзчысянлунсӧ могмӧдӧм серти республика<text:span text:style-name="T2">нскӧй</text:span> комиссиял<text:span text:style-name="T2">ысь</text:span> заседание, <text:span text:style-name="T2">кӧні </text:span>сёрнитісны выль велӧдчан во кежлӧ школьнӧй маршрутъяс да школаяс дорӧ пыранінъяс дасьтӧм йылысь.</text:p>
      <text:p text:style-name="P5">Кыдзи висьталіс Коми Республикаса Веськӧдлан котырӧн Юрнуӧдысьӧс вежысь Эдуард Слабиков, 2025 <text:span text:style-name="T1">–</text:span> 2026 велӧдчан воын челядьӧс кутасны новлӧдлыны 241 школьнӧй маршрут кузя, <text:span text:style-name="T2">налӧн</text:span> ӧтувъя кузьтаыс 2903 километр<text:span text:style-name="T2">а</text:span>. На пиысь 539 километрсӧ колӧ дзоньтавны.</text:p>
      <text:p text:style-name="P3">Муниципалитетъяслы сетісны республикаса <text:span text:style-name="T2">сьӧмкудйысь</text:span> 362 миллион шайт <text:span text:style-name="T2">мында </text:span>субсидия, медым <text:span text:style-name="T2">вайӧдны нормативъясӧдз</text:span> школьнӧй маршрутъяс. Та<text:span text:style-name="T2">йӧ </text:span>могъяс вылӧ меставывса <text:span text:style-name="T2">сьӧмкудъясысь</text:span> вичмӧдӧма 80 миллион шайт.</text:p>
      <text:p text:style-name="P3">Уджъяссӧ нуӧдасны Удора, Луздор, Кулӧмдін, Сыктыв, Емдін, Койгорт, Кӧрткерӧс районъясын республикаса туйяслӧн 12 участок вылын, <text:span text:style-name="T2">налӧн</text:span> ӧтувъя кузьтаыс 116 километр.</text:p>
      <text:p text:style-name="P6">Ставнас регионса сьӧмкуд да меставывса сьӧмкудъяс <text:span text:style-name="T2">тшӧт весьтӧ </text:span>2025 воын кӧсйӧны дзоньтавны 154 к<text:span text:style-name="T2">илометра кузьта</text:span> автомашина туй, <text:span text:style-name="T2">кыті мунӧны</text:span> школьнӧй маршрутъяс. <text:span text:style-name="T2">Та вылӧ видзасны 3 миллиардысь унджык шайт.</text:span></text:p>
      <text:p text:style-name="P6">Коми Республикаса Веськӧдлан котыр сідзжӧ видзӧдӧ, кыдзи уджӧдӧны регионса велӧдан организацияяс дорын туй вуджанінъяссӧ. Кыдзи пасйис Эдуард Слабиков, 256 татшӧм вуджанінсьыс 10 оз лӧсяв национальнӧй стандартъяслӧн корӧмъяслы: колӧ <text:span text:style-name="T2">лӧсьӧдны</text:span> 8 туй вуджанін Сосногорскын да 2 – Сыктывдін районын.</text:p>
      <text:p text:style-name="P3">Сосногорскын таво кӧсйӧны лӧсьӧдны ГОСТ <text:span text:style-name="T2">корӧмъяс </text:span>серти 1 туй вуджанін, мукӧд 7 вуджанін серти дасьтӧны проектнӧй документация.</text:p>
      <text:p text:style-name="P3">Ростислав Гольдштейн пуктіс мог «Сосногорск» муниципальнӧй районса юралысь Ильдар Махмутовлы выль велӧдчан во заводитчиг кежлӧ <text:s/>лӧсьӧдны муниципалитетса велӧдан организацияяс дорын став 8 туй вуджанінсӧ.</text:p>
      <text:p text:style-name="P6">Татшӧм жӧ могсӧ – кӧч тӧлысь 1 лун кежлӧ лӧсьӧдны велӧдан организацияяс дорын 2 туй вуджанін – Коми Республика<text:span text:style-name="T2">ӧн</text:span> юрнуӧдысь пуктіс и Сыктывдін районса администрация<text:span text:style-name="T2">лы</text:span>.</text:p>
      <text:p text:style-name="P6">Эдуард Слабиков сідзжӧ <text:span text:style-name="T2">юӧртіс</text:span>, кыдзи Коми Республикаса стрӧитчан министерство регион<text:span text:style-name="T2">ӧн</text:span> юрнуӧдысьлӧн тшӧктӧм серти нуӧдӧма школаяс да детсадъяс дорӧ тротуаръяс да <text:span text:style-name="T2">пыранінъяс</text:span> бӧрся мониторинг<text:span text:style-name="T2">лысь кывкӧртӧдъяссӧ</text:span>.</text:p>
      <text:p text:style-name="P6">«Меставывса асвеськӧдлан органъяслӧн юӧр серти, 182 школа да детсад дорӧ тротуаръяс<text:span text:style-name="T2">сӧ</text:span> да пыранінъяс<text:span text:style-name="T2">сӧ</text:span> колӧ <text:span text:style-name="T2">вайӧдны нормативъясӧдз</text:span>, – пасйис Эдуард Слабиков. – <text:span text:style-name="T2">Т</text:span>а вылӧ колӧ 517 миллион шайт».</text:p>
      <text:p text:style-name="P5">Таво кӧсйӧны дзоньтавны школаяс дорӧ 4 пыранін. Сідзжӧ кӧсйӧны дзоньтавны тротуаръяс 18 школа дорӧ пыранінъясын – Сыктывкарын, <text:soft-page-break/>Интаын, Воркутаын да Вуктылын. Таысь кындзи Вуктылса администрация ӧні дасьтӧ проектно-сметнӧй документация 2 №-а школа <text:span text:style-name="T2">дорын</text:span> тротуар содтӧд югзьӧдӧм вылӧ.</text:p>
      <text:p text:style-name="P3">Регионса велӧдан учреждениеяс дорӧ пыранінъяс да матыстчанінъяс норматив<text:span text:style-name="T2">ъясӧдз </text:span>вайӧдӧм <text:span text:style-name="T2">серти</text:span> став дзоньтасян уджсӧ кӧсйӧны вӧчны 2026-2027 воясӧ.</text:p>
      <text:p text:style-name="P3">Регион<text:span text:style-name="T2">ӧн</text:span> юрнуӧдысь юаліс, кыдзи збыльмӧдӧны Выльгортын 2 <text:span text:style-name="T2">№-а</text:span> <text:s/>школа дорӧ пыранін лӧсьӧдӧм <text:span text:style-name="T2">серти</text:span> сылысь тшӧктӧмсӧ. Регионса <text:span text:style-name="T2">В</text:span>елӧдан да наука министр Наталья Якимова вӧзйис <text:span text:style-name="T2">дзоньтавны пыранінсӧ</text:span> сёрӧнджык, сы вӧсна мый школасӧ кӧсйӧны капитальнӧя дзоньтавны федеральнӧй уджтас серти, <text:span text:style-name="T2">уджыс пансяс</text:span> таво гожӧмын да кутас мунны во чӧж. Ростислав Гольдштейн <text:span text:style-name="T2">воис ӧти кывйӧ</text:span>: «Вайӧ тадзи и вӧчамӧй».</text:p>
      <text:p text:style-name="P3"><text:span text:style-name="T3"/></text:p>
      <text:p text:style-name="P4"><text:span text:style-name="T3">30.06.2025</text:span></text:p>
      <text:p text:style-name="P2">В Коми на ремонт школьных маршрутов направят более 3 млрд рублей</text:p>
      <text:p text:style-name="P3">На заседании республиканской комиссии по обеспечению безопасности дорожного движения, которое провёл руководитель региона Ростислав Гольдштейн, обсудили подготовку школьных маршрутов и подъездов к школам к новому учебному году.</text:p>
      <text:p text:style-name="P3">Как доложил зампред Правительства Коми Эдуард Слабиков, в 2025-2026 учебном году перевозка детей будет организована по 241 школьному маршруту, общая протяжённость которых составляет 2903 километра. Из них 539 километров требуют ремонта.</text:p>
      <text:p text:style-name="P3">Муниципалитетам были предоставлены субсидии из республиканского бюджета размере 362 млн рублей на приведение в нормативное состояние школьных маршрутов. Из местных бюджетов на эти цели выделено 80 млн рублей.</text:p>
      <text:p text:style-name="P3">Работы запланированы на 12 участках республиканских дорог в Удорском, Прилузском, Усть-Куломском, Сысольском, Усть-Вымском, Койгородском, Корткеросском районах общей протяжённостью 116 километров.</text:p>
      <text:p text:style-name="P3">Всего за счёт регионального бюджета и средств местных бюджетов в 2025 году планируется отремонтировать 154 км автомобильных дорог, задействованных в школьных маршрутах, на общую сумму более 3 млрд рублей.</text:p>
      <text:p text:style-name="P3">На контроле Правительства Коми находится также вопрос эксплуатации пешеходных переходов вблизи образовательных организаций региона. Как отметил Эдуард Слабиков, из 256 таких переходов 10 не соответствуют требованиям национальных стандартов: необходимо оборудовать 8 пешеходных переходов в Сосногорске и 2 – в Сыктывдинском районе.</text:p>
      <text:p text:style-name="P3">В Сосногорске в этом году запланировали привести в соответствие с требованиями ГОСТа 1 пешеходный переход, по остальным 7 ведётся подготовка проектной документации.</text:p>
      <text:p text:style-name="P3">Ростислав Гольдштейн поставил задачу главе МР «Сосногорск» Ильдару Махмутову к началу нового учебного года привести в соответствие все 8 пешеходных маршрутов вблизи образовательных организаций муниципалитета.</text:p>
      <text:p text:style-name="P3">Такую же задачу – к 1 сентября оборудовать 2 пешеходных перехода в районе образовательных организаций – руководитель Республики Коми поставил и администрации Сыктывдинского района.</text:p>
      <text:p text:style-name="P3">Эдуард Слабиков также отчитался о результатах мониторинга тротуаров и подъездов к школам и детским садам, проведённого Минстроем Коми по поручению руководителя региона.</text:p>
      <text:p text:style-name="P3">«Согласно информации органов местного самоуправления, существует потребность в приведении в нормативное состояние тротуаров и подъездов к 182 школам и детским садам, - констатировал Эдуард <text:soft-page-break/>Слабиков. – Общая потребность в финансировании составляет 517 миллионов рублей».</text:p>
      <text:p text:style-name="P3">В этом году планируется отремонтировать 4 подъездных пути к школам. Также запланирован ремонт тротуаров на подходах к 18 школам – в Сыктывкаре, Инте, Воркуте и Вуктыле. Кроме того, администрация Вуктыла в настоящее время готовит проектно-сметную документацию на строительство дополнительного освещения тротуара вдоль школы №2.</text:p>
      <text:p text:style-name="P3">Все ремонтные работы по приведению в нормативное состояние подъездов и подходов к образовательным учреждениям региона планируется выполнить в 2026-2027 годах.</text:p>
      <text:p text:style-name="P3">Руководитель региона поинтересовался, как выполняется его поручение по обустройству подъезда к школе №2 в Выльгорте. Министр образования и науки региона Наталья Якимова предложила перенести это мероприятие на более поздний срок, поскольку в школе запланирован капитальный ремонт в рамках федеральной программы, который начнётся этим летом и будет продолжаться в течение года. Ростислав Гольдштейн согласился с доводами: «Если это разумно – давайте сделаем так».</text:p>
      <text:p text:style-name="P3"/>
      <text:p text:style-name="P3">298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2:59:59.512147672</meta:creation-date>
    <dc:date>2025-07-29T11:02:46.495000000</dc:date>
    <meta:editing-duration>PT39M25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3" meta:word-count="834" meta:character-count="6549" meta:non-whitespace-character-count="5733"/>
  </office:meta>
</office:document-meta>
</file>