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08e2c"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124d0"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19a8c"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officeooo:paragraph-rsid="002124d0" style:font-size-asian="10.5pt" style:font-weight-asian="bold" style:font-size-complex="14pt" style:font-weight-complex="bold"/>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font-weight="bold" officeooo:paragraph-rsid="002124d0"/>
    </style:style>
    <style:style style:name="P8"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fo:font-variant="normal" fo:text-transform="none" fo:color="#212529" loext:opacity="100%" fo:letter-spacing="normal" fo:font-style="normal" style:font-size-asian="14pt" style:font-weight-asian="bold" style:font-size-complex="14pt" style:font-weight-complex="bold"/>
    </style:style>
    <style:style style:name="T2" style:family="text">
      <style:text-properties fo:font-variant="normal" fo:text-transform="none" fo:color="#212529" loext:opacity="100%" fo:letter-spacing="normal" fo:font-style="normal" officeooo:rsid="002124d0" style:font-size-asian="14pt" style:font-weight-asian="bold" style:font-size-complex="14pt" style:font-weight-complex="bold"/>
    </style:style>
    <style:style style:name="T3" style:family="text">
      <style:text-properties officeooo:rsid="002124d0"/>
    </style:style>
    <style:style style:name="T4" style:family="text">
      <style:text-properties fo:language="kpv" fo:country="RU" style:font-size-asian="10.5pt" style:font-weight-asian="bold" style:font-size-complex="14pt" style:font-weight-complex="bold"/>
    </style:style>
    <style:style style:name="T5" style:family="text">
      <style:text-properties fo:language="kpv" fo:country="RU" officeooo:rsid="002124d0" style:font-size-asian="10.5pt" style:font-weight-asian="bold" style:font-size-complex="14pt" style:font-weight-complex="bold"/>
    </style:style>
    <style:style style:name="T6" style:family="text">
      <style:text-properties officeooo:rsid="00219a8c"/>
    </style:style>
    <style:style style:name="T7" style:family="text">
      <style:text-properties officeooo:rsid="00220591"/>
    </style:style>
    <style:style style:name="T8" style:family="text">
      <style:text-properties officeooo:rsid="0022f5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07.2025</text:p>
      <text:p text:style-name="P7"><text:span text:style-name="T4">Ростислав Гольдштейн </text:span><text:span text:style-name="T5">бурмӧдӧ</text:span><text:span text:style-name="T4"> АПК </text:span><text:span text:style-name="T5">уджсӧ</text:span><text:span text:style-name="T4">: Комиын медводдзаысь нуӧдісны </text:span><text:span text:style-name="T1">стратсесси</text:span><text:span text:style-name="T2">я</text:span><text:span text:style-name="T4">, кӧні участвуйтісны аграрийяс</text:span></text:p>
      <text:p text:style-name="P3">Ыджыд мероприятие<text:span text:style-name="T3">сӧ</text:span> вӧлі нуӧдӧма лӧддза-номъя тӧлысь 30 лунӧ Сыктывдін районса Ыб сиктын, кытчӧ чукӧртч<text:span text:style-name="T3">ис</text:span> 100 унджык морт – фермеръяс, переработчикъяс, федеральнӧй экспертъяс да власьт<text:span text:style-name="T3">ӧс петкӧдлысьяс</text:span>.</text:p>
      <text:p text:style-name="P1">Татшӧм Стратегическӧй сессиясӧ Коми Республика<text:span text:style-name="T3">ӧн</text:span> юрнуӧдысь Ростислав Гольдштейн тшӧктіс нуӧдны 2025 вося ода-кора тӧлысьын Кӧрткерӧс районӧ удж серти ветлӧм бӧрын, кор аддзысьліс сэтчӧс аграрийяскӧд. Могыс – <text:span text:style-name="T3">бурмӧдны</text:span> регионса агропромышленнӧй комплекс<text:span text:style-name="T3">лысь уджсӧ</text:span> да лӧсьӧдны <text:span text:style-name="T3">с</text:span><text:span text:style-name="T7">ійӧс</text:span> сӧвмӧдӧм <text:span text:style-name="T3">вылӧ</text:span> бур условиеяс.</text:p>
      <text:p text:style-name="P3">«Кутам лыддьыны, мый талунъя аддзысьлӧмыс – снаряд дорӧ медводдза матыстч<text:span text:style-name="T3">ылӧм</text:span>, – шыӧдчис аграрийяс дорӧ Ростислав Гольдштейн. – Миян тіянкӧд эм позянлун ӧтвылысь видлавны да лӧсьӧдны видз-му овмӧс да сикт<text:span text:style-name="T3">ъяс</text:span> сӧвмӧдӧм могысь комплекснӧй стратегия. Ме кӧсъя кывны тіянсянь, мый та могысь колӧ вӧчны. Ті висьталӧй вӧзйӧмъяс<text:span text:style-name="T6">ныдтӧ</text:span>, а республикаса Веськӧдлан котыркӧд миян могыс – сёрнитчыны Россияса Веськӧдлан котыркӧд, бизнескӧд, <text:span text:style-name="T6">кӧть кодкӧд</text:span>, <text:s/>медым тайӧ стратегиясӧ збыльмӧдны».</text:p>
      <text:p text:style-name="P1">Веськыд сёрни<text:span text:style-name="T6">ыс</text:span> эрдӧд<text:span text:style-name="T6">іс</text:span> АПК юкӧнын <text:span text:style-name="T6">системнӧй</text:span> мытшӧдъяс<text:span text:style-name="T6">сӧ</text:span>. Республикаса аграрийяс <text:span text:style-name="T6">юксисны найӧс ёна майшӧдлысь мытшӧдъясӧн.</text:span></text:p>
      <text:p text:style-name="P4">Висьталісны, мый субсидияяс<text:span text:style-name="T6">сӧ</text:span> вермӧны босьтны гырысь предприятиеяс, кӧні видзӧны 1000 да унджык скӧт, шӧркодь овмӧсъяс (300 – 400 скӧт) кольӧны бокӧ, но ӧд найӧ сідзжӧ кӧсйӧны да вермӧны быдмыны.</text:p>
      <text:p text:style-name="P1">Сёрнитісны <text:span text:style-name="T6">и сы йылысь, мый абу</text:span> прӧдукция иналан ӧтувъя система<text:span text:style-name="T6">ыс, </text:span>регион<text:span text:style-name="T6">лӧн </text:span>ӧтувъя бренд<text:span text:style-name="T6">ыс</text:span>. <text:span text:style-name="T6">Колӧ выльмӧдны производствосӧ: м</text:span>едым конкурируйтны, колӧны вылыс технологияяс да автоматизация, а та могысь быд предприятиелы колӧны оз сӧмын <text:span text:style-name="T6">уджӧ босьтчигӧн </text:span>субсидияяс, но и <text:span text:style-name="T7">сійӧс </text:span>сӧвмӧдӧм могысь гӧгӧрво<text:span text:style-name="T6">ана</text:span> уджтасъяс.</text:p>
      <text:p text:style-name="P2">Ростислав Гольдштейн пасйис ассьыс видзӧдлассӧ тадзи: оз позь пыр мыджсьыны субсидияяс вылӧ кӧстыль вылӧ моз. <text:span text:style-name="T6">М</text:span>огыс – отсавны лӧсьӧдны сэтшӧм прӧдукт, коді лоас конкурентнӧйӧн.</text:p>
      <text:p text:style-name="P1">Сыктывкарын кӧза <text:span text:style-name="T6">видзан </text:span>ферма кутысь Татьяна Морозова пасйис: <text:span text:style-name="T6">контроль нуӧдан сэтшӧм федеральнӧй системаяссӧ, кыдзи </text:span>«Честный знак» да «Меркурий», лӧсьӧдӧма <text:span text:style-name="T6">сы вылӧ, медым</text:span> гырысь производствоясын <text:span text:style-name="T6">эз вӧвны </text:span>фальсификат<text:span text:style-name="T6">ъяс, а ичӧт овмӧсъяслы найӧ лоӧны ыджыд мытшӧдӧн</text:span>.</text:p>
      <text:p text:style-name="P4">«Медым мынтысьны «Честный знакысь», колӧ 30 сюрс шайт. Тайӧ кык тӧлыс<text:span text:style-name="T6">ся</text:span> удж! Ме видзи миллион шайт, медым <text:span text:style-name="T6">лэптыны</text:span> ферма да ньӧбны кӧзаясӧс», – <text:span text:style-name="T6">элясис</text:span> Татьяна Морозова.</text:p>
      <text:p text:style-name="P1">Фермеръяс <text:span text:style-name="T6">воисны</text:span> ань<text:span text:style-name="T6">кӧд ӧти кывйӧ</text:span>, норасисны, мый тайӧ системаяснас колӧ сутки чӧж видзӧдны да артавны ставсӧ, весиг пызь да удобрение, мый ичӧт овмӧс<text:span text:style-name="T6">ын</text:span> физическӧя о<text:span text:style-name="T7">н</text:span> вермы тайӧс вӧчны. Да и прӧдукция маркируйтӧм вылӧ мунӧ уна кад, а сійӧс колӧ на нуны <text:soft-page-break/>вузасянінъясӧдз. Тайӧ ёна сьӧктӧдӧ ичӧт <text:span text:style-name="T6">кад чӧж </text:span>видзан прӧдукциякӧд удж<text:span text:style-name="T6">алӧмс</text:span>ӧ.</text:p>
      <text:p text:style-name="P1">Ростислав Гольдштейн пасйис, мый <text:span text:style-name="T6">збыльысь колӧ видзӧдны </text:span>прӧдукциялӧн качество бӧрся, медым «спред<text:span text:style-name="T6">сӧ</text:span> эз <text:span text:style-name="T6">вузавны</text:span> мӧс вый <text:span text:style-name="T6">пыдди</text:span>». Но регион<text:span text:style-name="T6">ӧн</text:span> юрнуӧдысь <text:span text:style-name="T6">воис ӧти кывйӧ</text:span>, мый <text:span text:style-name="T6">контроль нуӧдан</text:span> системасӧ котыртӧма абу тырвыйӧ колана ногӧн.</text:p>
      <text:p text:style-name="P2">«Висьталӧй, кыдзи <text:span text:style-name="T6">колӧ</text:span>. А ми шыӧдчам Россияса видз-му овмӧс министерствоӧ да кутам видлавны тайӧ юалӧмсӧ», – шыӧдчис фермеръяс дорӧ Ростислав Гольдштейн да тӧдчӧдіс, мый республика<text:span text:style-name="T6">ӧн юрнуӧдысьяс</text:span> дасьӧсь дорйыны фермеръяслысь корӧм-вӧзйӧмъяссӧ федеральнӧй тшупӧдын, но та могысь колӧ налӧн, <text:span text:style-name="T6">кыдзи</text:span> эксперт<text:span text:style-name="T6">ъяслӧн,</text:span> видзӧдлас.</text:p>
      <text:p text:style-name="P4">Татшӧм коланлунсӧ эскӧдіс и федеральнӧй спикер – Россияса видз-му овмӧс министерство<text:span text:style-name="T6">ын</text:span> экономика да АПК канмусянь отсӧг сетан департаментса директорӧс вежысь Ольга Юркова. Сійӧ казьтыштіс, мый «Честный знак» система пыртігӧн <text:span text:style-name="T6">В</text:span>идз-му овмӧс министерство вӧлі фермеръяс дор, но сюрс овмӧсысь сӧмын дасыс ыстісны ассьыныс <text:span text:style-name="T6">подулалӧм </text:span>вӧзйӧмъяссӧ. Тайӧ вӧлі <text:span text:style-name="T6">зэв</text:span> этша, медым венны <text:span text:style-name="T6">Промышленносьт да вузасян министерстволысь</text:span> видзӧдлассӧ.</text:p>
      <text:p text:style-name="P1">Фермеръяслы бур юӧрӧн лои, мый 2026 восянь Россияын кутасны збыльмӧдны торъя федеральнӧй уджтас, кытчӧ чукӧрт<text:span text:style-name="T6">асны</text:span> ичӧт овмӧсъяслы отсӧг сетан позянлунъяс<text:span text:style-name="T6">сӧ</text:span>.</text:p>
      <text:p text:style-name="P4">Комиын ыж видзысь овмӧс<text:span text:style-name="T6">ъяс пиысь ӧтиӧн</text:span> веськӧдлысь шыӧдчис регион<text:span text:style-name="T6">ӧн</text:span> юрнуӧдысь дорӧ, медым <text:span text:style-name="T6">тӧд вылын кутасны тшӧтш и</text:span> ыж видзӧм. Вермас бырны печораса ыж пӧрӧда<text:span text:style-name="T6">ыс</text:span>, генофондсӧ кӧ ог видзӧй, сійӧ <text:span text:style-name="T6"><text:s/></text:span>воша<text:span text:style-name="T6">с</text:span>. Республиканскӧй субсидиялӧн ӧнія ыдждаыс оз тырмы. Регио<text:span text:style-name="T6">нӧн</text:span> юрнуӧдысь пыр жӧ вочавидзис та вылӧ, тшӧктіс Коми Республикаса видз-му овмӧс министерстволы видлавны регионса ыж видзысь овмӧсъяслы отсӧг содтӧм йылысь юалӧм<text:span text:style-name="T6">сӧ</text:span>.</text:p>
      <text:p text:style-name="P4">Сідзжӧ аграрийяслысь корӧмсӧ – вежны Сыктывкарын шойччан лунся ярмангаяс вылын <text:span text:style-name="T6">слаб</text:span> вузасян палаткаяс<text:span text:style-name="T6">сӧ. Найӧ</text:span> оз видзны <text:span text:style-name="T6">ни </text:span>тӧлысь, <text:span text:style-name="T6">ни </text:span>зэрысь, ни лымйысь. <text:span text:style-name="T6">Аграрийяс вӧзйисны кыпӧдны в</text:span>узасян шоныд пу керкаяс, Ростислав Гольдштейн ошкис <text:span text:style-name="T6">мӧвпсӧ,</text:span> сійӧ <text:span text:style-name="T6">тшӧктіс пӧртны ол</text:span><text:span text:style-name="T7">ӧ</text:span><text:span text:style-name="T6">мӧ</text:span> тайӧ могсӧ профильнӧй министерствояслы.</text:p>
      <text:p text:style-name="P1">Торйӧн нин ёсь сёрни муніс кӧр видзӧм йылысь. <text:span text:style-name="T6">Юкӧнсӧ петкӧдлысь </text:span>пасйис, мый Комиын кӧр видзан овмӧсыс сӧмын вит, <text:span text:style-name="T6">да </text:span>найӧс ӧти тшупӧдӧ пуктісны скӧт видзӧмкӧд, кӧть налӧн мытшӧдъясыс да уджыс <text:s/>абу ӧткодь.</text:p>
      <text:p text:style-name="P4">«Кӧр видзан овмӧсъяс кутӧны регионлысь тӧдчанлунсӧ», – пасйис кӧр видзан овмӧс<text:span text:style-name="T6">сӧ петкӧдлысь</text:span>. Сійӧ корис отсавны республика<text:span text:style-name="T6">ӧн</text:span> юрнуӧдысь<text:span text:style-name="T6">ӧс сы боксянь</text:span>, медым Федерация Сӧветын сора тӧлысь 16 лунӧ мытшӧдъяслы сиӧм сӧвещание дырйи, <text:span text:style-name="T6">кӧні лоасны и</text:span> кӧр видзан гырысь регионъяс (НАО да ЯНАО), <text:span text:style-name="T6">кӧні кӧр видзӧмыс ёна торъялӧ Комиын кӧр видзӧмысь, сылӧн вӧзйӧмъясыс эз кольны бокӧ.</text:span></text:p>
      <text:p text:style-name="P1">Ростислав Гольдштейн тшӧктіс Коми Республикаса Веськӧдлан котырӧн Юрнуӧдысьӧс вежысь Лариса Максимовалы пырӧдчыны <text:soft-page-break/>сӧвещаниеӧ, медым ёнмӧдны республикалысь видзӧдлассӧ. Регион<text:span text:style-name="T6">ӧн</text:span> юрнуӧдысь <text:span text:style-name="T8">воис </text:span><text:span text:style-name="T6">ӧти кывйӧ</text:span> сессияӧ пырӧдчысьяслӧн висьталӧмкӧд, мый оз позь ставсӧ артавны сӧмын экономика боксянь. Зэв колана видзны тшӧтш <text:span text:style-name="T6">и</text:span> национальнӧй аслыспӧлӧслун<text:span text:style-name="T6">сӧ</text:span> да отсавны татшӧм отрасльяслы, кыдзи кӧр видзӧм.</text:p>
      <text:p text:style-name="P4">Сідзжӧ сессия <text:span text:style-name="T6">дырйи</text:span> сёрнитісны республикаын кӧйдыс вӧдитан ас база лӧсьӧдӧм йылысь. Картупельлӧн да кӧрым турунлӧн бур кӧйдыс – тайӧ абу сӧмын импорт вежантор, <text:span text:style-name="T6">а</text:span> <text:span text:style-name="T6">мукӧдсьыс торъялӧмсӧ видзӧм</text:span>. Кыдзи пасйис Ростислав Гольдштейн, республикаысь картупельсӧ вылӧ донъялӧны Москваын <text:span text:style-name="T6">и </text:span>чӧскыдлун сертиыс, <text:span text:style-name="T6">и </text:span>сы вӧсна, мый <text:span text:style-name="T6">сійӧс оз сёй</text:span> колорадскӧй <text:span text:style-name="T6">жук.</text:span> Тайӧ нырви<text:span text:style-name="T6">зьын отсӧг сетӧмыс –</text:span> <text:span text:style-name="T6">тайӧ водзӧ вылӧ</text:span> производство<text:span text:style-name="T6">сӧ </text:span>да регионса прӧдукция <text:span text:style-name="T6">вузалӧмсӧ сӧвмӧдӧм</text:span>.</text:p>
      <text:p text:style-name="P1">Арктика зонаса видз-му овмӧс вузӧс вӧчысьяслы НДС чинтӧм, войвывса содтӧдъяс да инвестиция проектъяс йылысь юалӧмъяс <text:span text:style-name="T6">йылысь</text:span> Ростислав Гольдштейн кӧсйысис <text:span text:style-name="T6">сёрнитны</text:span> <text:span text:style-name="T6">Каналан Д</text:span>ума<text:span text:style-name="T7">ӧн</text:span> веськӧдлысь Вячеслав Володин<text:span text:style-name="T6">кӧд</text:span>, код<text:span text:style-name="T6">і</text:span> <text:span text:style-name="T6">волас </text:span>Коми<text:span text:style-name="T6">ӧ</text:span> таво гожӧм<text:span text:style-name="T6">нас</text:span>: «Сетам сылы тайӧ юалӧмъяссӧ. Сійӧ веськыд сёрниа морт».</text:p>
      <text:p text:style-name="P1">Регионын шуӧма водзӧ отсавны да сӧвмӧдны АПК. <text:span text:style-name="T6">Тайӧ</text:span><text:span text:style-name="T7">с</text:span><text:span text:style-name="T6"> эскӧдӧм могысь,</text:span> Ростислав Гольдштейн казьтыштіс, мый неважӧн <text:span text:style-name="T6">шуӧма юӧртны</text:span> 2026 восӧ Комиын Сиктлӧн воӧн.</text:p>
      <text:p text:style-name="P2">«Кӧсъя шуны тіянлы ыджыд аттьӧ. Ті зэв бур уджалысьяс! Уджыс тіян тыдалӧ. Ті сетінныд уна ёсь да виччысьтӧм юалӧм. На вылӧ вочакывсӧ колӧ аддзыны тіянлы аслыныд. А ми корсям позянлун, кыдзи бурмӧдны видз-му овмӧс сӧвмӧдан удж<text:span text:style-name="T6">тас</text:span>сӧ да видзны сиктса олӧмсӧ, <text:span text:style-name="T6">кутам лӧсьӧдны</text:span> республикаса прӧдукциялысь бренд, медым <text:span text:style-name="T6">вузавны</text:span> орчча регионъяслӧн рынокъяс<text:span text:style-name="T6">ын</text:span>. Ми тіянлы отсалам. Тайӧ абу миян медбӧръя аддзысьлӧм. Кутам водзӧ чукӧртчывны да сёрнитны, мый вӧчӧма нин», – кывкӧрталіс республикаса аграрийяскӧд медводдза ыджыд аддзысьлӧм<text:span text:style-name="T6">сӧ</text:span> Ростислав Гольдштейн.</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01.07.2025</text:p>
      <text:p text:style-name="P5">Ростислав Гольдштейн наводит порядок в АПК: в Коми впервые провели стратсессию с участием аграриев</text:p>
      <text:p text:style-name="P1">Масштабное событие состоялось 30 июня в селе Ыб Сыктывдинского района и собрало более 100 участников – фермеров, переработчиков, федеральных экспертов и представителей власти.</text:p>
      <text:p text:style-name="P1">Провести такую Стратегическую сессию руководитель Республики Коми Ростислав Гольдштейн поручил по итогам рабочей поездки в Корткеросский район в мае 2025 года, в ходе которой встретился с местными аграриями. Задача – навести порядок в отрасли и создать лучшие условия для развития агропромышленного комплекса региона.</text:p>
      <text:p text:style-name="P1">«Будем считать, что сегодняшняя встреча – это первый подход к снаряду, – обратился к аграриям Ростислав Гольдштейн. - У нас с вами есть возможность вместе обсудить и выработать комплексную стратегию развития сельского хозяйства и сельских территорий. Я хочу от вас услышать, что нужно сделать. Дайте свои предложения, а уже наша с Правительством республики задача – договориться с Правительством России, бизнесом, кем угодно для того, чтобы эту стратегию реализовать».</text:p>
      <text:p text:style-name="P1">Этот призыв к откровенности позволил вскрыть системные проблемы отрасли АПК. Аграрии республики говорили о наболевшем.</text:p>
      <text:p text:style-name="P1">О том, что субсидии доступны крупным предприятиям, где содержится от 1000 голов скота и больше, оставляя за бортом средние хозяйства (300-400 голов), но которые тоже хотят и могут расти.</text:p>
      <text:p text:style-name="P1">Говорилось об отсутствии единой системы сбыта продукции и единого регионального бренда. О необходимости модернизации производств: чтобы конкурировать, нужны высокие технологии и автоматизация, а для этого требуются не только субсидии на старте, но и понятные программы развития для каждого предприятия.</text:p>
      <text:p text:style-name="P1">Ростислав Гольдштейн обозначил свою позицию: субсидии не должны быть вечным костылём. Цель — помочь создать такой продукт, который будет конкурентоспособен сам по себе.</text:p>
      <text:p text:style-name="P1">Владелица единственной в Сыктывкаре маленькой козьей фермы Татьяна Морозова обозначила проблему: федеральные системы контроля, такие как «Честный знак» и «Меркурий», созданные для борьбы с фальсификатом на крупных производствах, ложатся неподъёмным бременем на малые хозяйства.</text:p>
      <text:p text:style-name="P1">«Чтобы заплатить за «Честный знак», нужно 30 тысяч рублей. Это два месяца работы! Я миллион потратила, чтобы построить ферму и купить коз», – посетовала Татьяна Морозова.</text:p>
      <text:p text:style-name="P1">Фермеры поддержали её и пожаловались, что эти системы требуют круглосуточного контроля и учёта всего, вплоть до муки и удобрений, что для маленького хозяйства физически невозможно. Да и на маркировку продукции уходит много времени, а её ещё нужно довезти до точек сбыта. Это сильно осложняет работу с продукцией, имеющей маленький срок хранения.</text:p>
      <text:p text:style-name="P1"><text:soft-page-break/>Ростислав Гольдштейна отметил, что контроль за качеством продукции однозначно нужен, чтобы «спред не выдавался за сливочное масло». С другой стороны, руководитель региона согласился, что существующая система контроля организована не совсем корректно.</text:p>
      <text:p text:style-name="P1">«Подскажите нам, как это должно быть. А мы обратимся в Минсельхоз России и будем решать этот вопрос», – обратился к фермерам Ростислав Гольдштейн, подчеркнув, что руководство республики готово отстаивать интересы фермеров на федеральном уровне, но для этого нужна их экспертная позиция.</text:p>
      <text:p text:style-name="P1">Актуальность такого подхода подтвердил и федеральный спикер – заместитель директора департамента экономики и государственной поддержки АПК Минсельхоза России Ольга Юркова. Она напомнила, что, когда вводили «Честный знак», Минсельхоз был на стороне фермеров, но из тысячи хозяйств свои аргументированные предложения прислали лишь десять. Этого оказалось мало, чтобы перевесить позицию Минпромторга.</text:p>
      <text:p text:style-name="P1">Хорошей новостью для фермеров стало сообщение о том, что с 2026 года в России будет реализовываться отдельный федеральный проект, где будут собраны все меры поддержки малых форм хозяйствования.</text:p>
      <text:p text:style-name="P1">Представитель одного из овцеводческих хозяйств Коми обратилась к руководителю региона с просьбой обратить внимание на овцеводство. Существует угроза исчезновения печорской породы овец, без сохранения генофонда которой она будет утеряна навсегда. Существующих объёмов республиканской субсидии не хватает. Реакция руководителя региона последовала незамедлительно: Ростислав Гольдштейн поручил Минсельхозу Коми проработать вопрос увеличения поддержки овцеводческих хозяйств региона.</text:p>
      <text:p text:style-name="P1">Просьба аграриев о замене хлипких торговых палаток, используемых на ярмарках выходного дня в Сыктывкаре, не спасающих от ветра, дождя и снега, также было услышано. Предложение построить тёплые деревянные домики для торговли получило поддержку Ростислава Гольдштейна и было передано в работу профильным министерствам.</text:p>
      <text:p text:style-name="P1">Особенно остро прозвучала на площадке сессии тема оленеводства. Представитель отрасли отметила, что в Коми всего пять оленеводческих хозяйств, и их объединили с общим животноводством, хотя их проблемы и подходы к работе различаются.</text:p>
      <text:p text:style-name="P1">«Оленеводческие хозяйства несут имиджевую составляющую региона», — подчеркнула представитель оленеводческого хозяйства. Она попросила поддержки у руководителя республики, выразив опасение, что на фоне крупных оленеводческих регионов (НАО и ЯНАО), где оленеводство сильно отличается от оленеводства в Коми, её доводы могут быть не услышаны на совещании по проблемам отрасли, которое состоится 16 июля в Совете Федерации.</text:p>
      <text:p text:style-name="P1">Ростислав Гольдштейн поручил зампреду Правительства Коми Ларисе Максимовой принять участие в совещании, чтобы усилить позиции республики. Руководитель региона согласился с доводом, озвученным <text:soft-page-break/>участниками сессии о том, что не всё должно измеряться только экономическим эффектом. Не менее важно сохранение национальной идентичности и поддержка таких самобытных отраслей, как оленеводство.</text:p>
      <text:p text:style-name="P1">Также одной из тем обсуждения на сессии стало создание в республике собственной базы семеноводства. Потребность в качественных семенах картофеля и кормовых трав – это не просто вопрос импортозамещения, а защита уникального конкурентного преимущества. Как отметил Ростислав Гольдштейн, картофель из республики высоко ценится в Москве и по вкусовым качествам, и потому, что он не поражён колорадским жуком. Поддержка этого направления – инвестиции в поддержку производства и продвижение региональной продукции.</text:p>
      <text:p text:style-name="P1">Вопросы о снижении НДС, северных надбавках и понятных инвестпроектах для сельхозтоваропроизводителей Арктической зоны Ростислав Гольдштейн пообещал озвучить на встрече с председателем Госдумы Вячеславом Володиным, визит которого запланирован в Коми этим летом: «Поставим ему эти вопросы. Он справедливый».</text:p>
      <text:p text:style-name="P1">В подтверждение долгосрочных намерений поддерживать и развивать отрасль АПК в регионе Ростислав Гольдштейн напомнил о принятом им на днях решении объявить 2026 год в Коми Годом села.</text:p>
      <text:p text:style-name="P1">«Хочу сказать вам слова благодарности. Вы очень крутые! Результат есть. Вы поставили массу жёстких и неудобных вопросов. Ответы на них должны найти вы сами. А мы найдём возможность скорректировать программу развития сельского хозяйства, сохранения уклада сельской жизни, поработаем над созданием бренда республиканской продукции с её глубоким проникновением на рынки соседних регионов. Мы вам – в помощь. Это не последняя наша встреча. Будем собираться и обсуждать то, что наработали», – подвёл итог первой большой встречи с аграриями республики Ростислав Гольдштейн.</text:p>
      <text:p text:style-name="P1"/>
      <text:p text:style-name="P1">62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2T16:59:21.313000000</meta:creation-date>
    <meta:editing-duration>PT3H29M30S</meta:editing-duration>
    <meta:editing-cycles>14</meta:editing-cycles>
    <meta:generator>LibreOffice/7.4.6.2$Windows_X86_64 LibreOffice_project/5b1f5509c2decdade7fda905e3e1429a67acd63d</meta:generator>
    <dc:date>2025-08-04T16:05:49.473000000</dc:date>
    <meta:document-statistic meta:table-count="0" meta:image-count="0" meta:object-count="0" meta:page-count="6" meta:paragraph-count="51" meta:word-count="1858" meta:character-count="14104" meta:non-whitespace-character-count="12264"/>
  </office:meta>
</office:document-meta>
</file>