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85008" style:font-size-asian="10.5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f3d92"/>
    </style:style>
    <style:style style:name="T4" style:family="text">
      <style:text-properties fo:font-variant="normal" fo:text-transform="none" fo:letter-spacing="normal" fo:font-style="normal" fo:font-weight="normal" officeooo:rsid="0004d49a"/>
    </style:style>
    <style:style style:name="T5" style:family="text">
      <style:text-properties fo:font-variant="normal" fo:text-transform="none" fo:letter-spacing="normal" fo:font-style="normal" fo:font-weight="normal" officeooo:rsid="00065335"/>
    </style:style>
    <style:style style:name="T6" style:family="text">
      <style:text-properties fo:color="#000000" loext:opacity="100%" style:font-name="Times New Roman" fo:font-size="14pt" style:font-size-asian="14pt" style:font-size-complex="14pt"/>
    </style:style>
    <style:style style:name="T7" style:family="text">
      <style:text-properties officeooo:rsid="000347ae"/>
    </style:style>
    <style:style style:name="T8" style:family="text">
      <style:text-properties officeooo:rsid="00065335"/>
    </style:style>
    <style:style style:name="T9" style:family="text">
      <style:text-properties style:language-asian="zh" style:country-asian="CN" style:font-name-complex="Times New Roman" style:language-complex="ar" style:country-complex="SA"/>
    </style:style>
    <style:style style:name="T10" style:family="text">
      <style:text-properties officeooo:rsid="00065335" style:language-asian="zh" style:country-asian="CN" style:font-name-complex="Times New Roman" style:language-complex="ar" style:country-complex="SA"/>
    </style:style>
    <style:style style:name="T11" style:family="text">
      <style:text-properties style:language-asian="zh" style:country-asian="CN" style:language-complex="ar" style:country-complex="SA"/>
    </style:style>
    <style:style style:name="T12" style:family="text">
      <style:text-properties officeooo:rsid="00085008"/>
    </style:style>
    <style:style style:name="T13" style:family="text">
      <style:text-properties officeooo:rsid="00094f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1.07.2025</text:p>
      <text:p text:style-name="P2">Ростислав Гольдштейн казьтыштіс Комиын олысьясӧс, кодъяс усисны локальнӧй тышъясын да вооружённӧй конфликтъясын</text:p>
      <text:p text:style-name="P4">Талун, сора тӧлысь 1 лунӧ, Боевӧй тышъясса ветеранъяслӧн лунӧ, регион<text:span text:style-name="T12">ӧн</text:span> юрнуӧдысь пуктіс дзоридзьяс «Куслытӧм слава» да «Шогсьысь воин» мемориалъяс дорӧ.</text:p>
      <text:p text:style-name="P4">Россия Федерацияса Президент Владимир Путин шуис 2025 восӧ Айму дорйысьлӧн воӧн. Республикаын тайӧ восӧ <text:span text:style-name="T13">юӧртісны</text:span> Комиын Геройяслӧн воӧн.</text:p>
      <text:p text:style-name="P4">Быд во сора тӧлысь 1 лунӧ, Боевӧй тышъясса ветеранъяслӧн лунӧ, регионын нимӧдӧны землякъясӧс, кодъяс участвуйт<text:span text:style-name="T12">л</text:span>існы боевӧй тышъясын, локальнӧй тышъясын да вооружённӧй конфликтъясын СССР, Россия Федерацияын да мукӧд канмуын.</text:p>
      <text:p text:style-name="P5">Тайӧ лунӧ <text:span text:style-name="T13">р</text:span>еспубликаын олысьяс казьтылӧны найӧс, кодъяс ассьыныс служебнӧй могсӧ збыльмӧдігӧн нэм кежлӧ колисны ассьыныс нимъяссӧ Россиялӧн военнӧй историяӧ. Чужан мулысь интересъяссӧ <text:span text:style-name="T12">дорйысь </text:span><text:span text:style-name="T13">г</text:span>еройяс йылысь паметь видзан традиция<text:span text:style-name="T12">ыс артмӧма</text:span> Роч армия кадсянь на.</text:p>
      <text:p text:style-name="P5">Церемония вылӧ чукӧртчӧмаяс чӧв олыштӧмӧн казьтыштісны Аймунымӧс дорйигӧн <text:span text:style-name="T12">усьӧм геройясӧс</text:span>.</text:p>
      <text:p text:style-name="P4"/>
      <text:p text:style-name="P4"/>
      <text:p text:style-name="P4"/>
      <text:p text:style-name="P4"/>
      <text:p text:style-name="P3">01.07.2025</text:p>
      <text:p text:style-name="P2">Ростислав Гольдштейн почтил память жителей Коми, погибших в локальных войнах и вооружённых конфликтах</text:p>
      <text:p text:style-name="P4">Сегодня, 1 июля, в День ветерана боевых действий, руководитель региона возложил цветы к мемориалам «Скорбящий воин» и «Вечная слава».</text:p>
      <text:p text:style-name="P4">2025 год объявлен Президентом Российской Федерации Владимиром Путиным Годом защитника Отечества. В республике этот год объявлен Годом героев Коми.</text:p>
      <text:p text:style-name="P4">Ежегодно 1 июля, в День ветерана боевых действий, в регионе чествуют земляков, принимавших участие в боевых действиях, локальных войнах и вооружённых конфликтах на территории СССР, на территории Российской Федерации и территориях других государств.</text:p>
      <text:p text:style-name="P4">В этот день жители Республики Коми чтят память всех, кто, выполняя свой служебный долг, навсегда вписал свои имена в военную историю России. Традиция бережного хранения памяти о героях, защищавших интересы своей Родины, установлена ещё со времён Русской армии.</text:p>
      <text:p text:style-name="P4">Участники церемонии почтили минутой молчания память героев, погибших при защите Отечества.</text:p>
      <text:p text:style-name="P4">851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0:50:43.231922656</meta:creation-date>
    <dc:date>2025-07-28T16:17:47.428000000</dc:date>
    <meta:editing-duration>PT16M36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57" meta:character-count="1975" meta:non-whitespace-character-count="1733"/>
  </office:meta>
</office:document-meta>
</file>