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0e7a9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style="normal" fo:font-weight="bold" style:font-size-asian="10.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style="normal" fo:font-weight="bold" officeooo:paragraph-rsid="000e7a9e" style:font-size-asian="10.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variant="normal" fo:text-transform="none" fo:color="#212529" loext:opacity="100%" fo:letter-spacing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7a9e"/>
    </style:style>
    <style:style style:name="T5" style:family="text">
      <style:text-properties fo:color="#000000" loext:opacity="100%" style:font-name="Times New Roman" fo:font-size="14pt" fo:language="kpv" fo:country="RU" style:font-size-asian="10.5pt" style:font-size-complex="14pt"/>
    </style:style>
    <style:style style:name="T6" style:family="text">
      <style:text-properties fo:color="#000000" loext:opacity="100%" style:font-name="Times New Roman" fo:font-size="14pt" fo:language="kpv" fo:country="RU" officeooo:rsid="000e7a9e" style:font-size-asian="10.5pt" style:font-size-complex="14pt"/>
    </style:style>
    <style:style style:name="T7" style:family="text">
      <style:text-properties officeooo:rsid="000fec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1.07.2025</text:p>
      <text:p text:style-name="P3">Коми Республикаын Боевӧй тышъясса ветеранъяслӧн лунӧн <text:s/>чолӧмал<text:span text:style-name="T4">ӧм</text:span></text:p>
      <text:p text:style-name="P4">«Коми Республикаса пыдди пуктана олысьяс!</text:p>
      <text:p text:style-name="P4">Боевӧй тышъясса пыдди пуктана ветеранъяс!</text:p>
      <text:p text:style-name="P1"><text:span text:style-name="T5">Сора тӧлысь 1 лунӧ Коми Республикаын ми пасъям Боевӧй тышъясса ветеранъяслысь лун. Миян календарын </text:span><text:span text:style-name="T6">урчитӧма </text:span><text:span text:style-name="T5">тайӧ казьтылан лун</text:span><text:span text:style-name="T6">сӧ, медым</text:span><text:span text:style-name="T5"> пыдди пукт</text:span><text:span text:style-name="T6">ыны</text:span><text:span text:style-name="T5">, сьӧлӧмсянь аттьӧа</text:span><text:span text:style-name="T6">вны</text:span><text:span text:style-name="T5"> да вылӧ донъя</text:span><text:span text:style-name="T6">вны</text:span><text:span text:style-name="T5">. Ми </text:span><text:span text:style-name="T6">пыдди пуктам ставнысӧ</text:span><text:span text:style-name="T5">, кодъяс дорйисны Аймулысь видзӧдлассӧ суйӧр сайын, локальнӧй войнаясын да конфликтъясын. Пыдди пуктам найӧс, кодъяс</text:span><text:span text:style-name="T6"> повтӧг дорйисны Чужан му</text:span><text:span text:style-name="T5">, эз жалитны олӧмнысӧ. Боевӧй тышъясса ветеранъяслӧн подвигыс </text:span><text:span text:style-name="T2">–</text:span> <text:span text:style-name="T5"><text:s/>стран</text:span><text:span text:style-name="T6">асӧ</text:span><text:span text:style-name="T5"> да войтыр</text:span><text:span text:style-name="T6">сӧ</text:span><text:span text:style-name="T5"> збыльысь <text:s/>ыджыд радейтӧмлӧн пример.</text:span></text:p>
      <text:p text:style-name="P4">Ті<text:span text:style-name="T4">ян олӧмын вӧлі уна сьӧкыдлун</text:span>, но та дырйи <text:span text:style-name="T4">ті эсканныд бурӧ </text:span>да водзмӧстч<text:span text:style-name="T4">анныд олӧмын</text:span>. Талун ті <text:span text:style-name="T4">туйдӧданныд</text:span> быдмысь войтырӧс <text:span text:style-name="T4">радейтны да бурсӧ пуктыны Чужан му, страналысь история, </text:span>велӧданныд том йӧзӧс лоны повтӧмӧн да кутны ассьы<text:span text:style-name="T7">с</text:span> кыв.</text:p>
      <text:p text:style-name="P4"><text:span text:style-name="T4">Ми ы</text:span>джыд лача кутам торъя военнӧй операция<text:span text:style-name="T4">ын</text:span> участ<text:span text:style-name="T4">вуйтысьяслы</text:span> сиӧм «Пера. Путь героя» уджтасӧ пырӧдчысьяс вылӧ. Республика виччысьӧ выль веськӧдлысьясӧс, юрнуӧдысьясӧс, лидеръясӧс. Сэтшӧмъясӧс, кодъяс бура тӧдӧны, мый сэтшӧмыс пӧрадок да ӧта-мӧдлы отсӧг, кодъяс кужӧны уджавны ӧтвыв да оз повны босьтны ас выланыс кывкутӧм. Ӧні ті <text:span text:style-name="T4">зэв ёна</text:span> коланныд, медым миян регион сӧвмис водзӧ.</text:p>
      <text:p text:style-name="P4">Сьӧлӧмсянь аттьӧала ставны<text:span text:style-name="T4">д</text:span>тӧ <text:span text:style-name="T4">Ч</text:span>ужан му радейтӧмысь, <text:s/>республика <text:span text:style-name="T4">вӧсна</text:span> тӧжд<text:span text:style-name="T4">ысьӧмысь</text:span> да <text:span text:style-name="T4">тані</text:span> олӧмсӧ бурланьӧ вежны зільӧмысь. Мед ставыс артмас. Шуд, тыр-бур олӧм, зумыдлун да крепыд дзоньвидзалун!»</text:p>
      <text:p text:style-name="P6">Коми Республикаса Юралысьлысь могъяс недыр кад чӧж олӧмӧ пӧртысь Р.Э. Гольдштей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01.07.2025</text:span></text:p>
      <text:p text:style-name="P6">Поздравление с Днём ветерана боевых действий в Республике Коми</text:p>
      <text:p text:style-name="P4">«Уважаемые жители Республики Коми!</text:p>
      <text:p text:style-name="P4">Уважаемые ветераны боевых действий!</text:p>
      <text:p text:style-name="P4">1 июля в Республике Коми мы отмечаем День ветерана боевых действий. Уважение, огромная благодарность и гордость – вот что значит появление этой памятной даты в нашем календаре. Мы искренне гордимся всеми, кто защищал интересы нашего Отечества за его пределами, в локальных войнах и конфликтах. Чтим память тех, кто во благо Родины проявил мужество, героизм и не жалел жизни. Подвиг ветеранов боевых действий – пример истинной преданности стране и народу.</text:p>
      <text:p text:style-name="P4">Вы прошли суровую школу жизни, но не растратили оптимизма, бодрости духа и инициативности. Сегодня вы надёжная и верная опора для республики и страны. Вы занимаетесь патриотическим воспитанием подрастающего поколения: учите молодёжь отваге и стойкости, прививаете уважение к истории нашей страны, любовь к Отчизне, верность слову и долгу.</text:p>
      <text:p text:style-name="P4">Мы возлагаем большие надежды на слушателей программы для участников специальной военной операции «Пера. Путь героя». Республика ждёт новых управленцев, руководителей, лидеров. Таких, кто знает, что такое порядок и взаимовыручка, кто умеет работать в команде и не боится брать на себя ответственность. И сейчас вы как никогда нужны нашему региону для развития и движения вперёд.</text:p>
      <text:p text:style-name="P4">От души благодарю всех за патриотизм, высочайшее чувство долга, неравнодушие к судьбе республики и стремление изменить жизнь в нашем регионе к лучшему. Пусть всё удаётся. Счастья, благополучия, надёжного тыла и крепкого здоровья!»</text:p>
      <text:p text:style-name="P4">Временно исполняющий обязанности Главы Республики Коми Р.Э. Гольдштейн</text:p>
      <text:p text:style-name="P4"/>
      <text:p text:style-name="P4">138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6:56:51.875000000</meta:creation-date>
    <meta:editing-duration>PT1H1M49S</meta:editing-duration>
    <meta:editing-cycles>6</meta:editing-cycles>
    <meta:generator>LibreOffice/7.4.6.2$Windows_X86_64 LibreOffice_project/5b1f5509c2decdade7fda905e3e1429a67acd63d</meta:generator>
    <dc:date>2025-07-29T12:43:49.046000000</dc:date>
    <meta:document-statistic meta:table-count="0" meta:image-count="0" meta:object-count="0" meta:page-count="2" meta:paragraph-count="19" meta:word-count="431" meta:character-count="3138" meta:non-whitespace-character-count="2719"/>
  </office:meta>
</office:document-meta>
</file>