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51f0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51f0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51f0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c8b9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51f0" officeooo:paragraph-rsid="001d51f0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d51f0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c8b9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659a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51f0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51f0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1d51f0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officeooo:paragraph-rsid="001d51f0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226819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c8b9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26819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38161"/>
    </style:style>
    <style:style style:name="T6" style:family="text">
      <style:text-properties fo:font-variant="normal" fo:text-transform="none" fo:font-size="14pt" fo:letter-spacing="normal" fo:font-style="normal" fo:font-weight="normal"/>
    </style:style>
    <style:style style:name="T7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font-size="14pt" fo:letter-spacing="normal" fo:font-style="normal" fo:font-weight="normal" officeooo:rsid="001d51f0"/>
    </style:style>
    <style:style style:name="T9" style:family="text">
      <style:text-properties fo:font-variant="normal" fo:text-transform="none" fo:font-size="14pt" fo:letter-spacing="normal" fo:font-style="normal" fo:font-weight="normal" officeooo:rsid="001f40c9"/>
    </style:style>
    <style:style style:name="T10" style:family="text">
      <style:text-properties fo:font-variant="normal" fo:text-transform="none" fo:font-size="14pt" fo:letter-spacing="normal" fo:font-style="normal" fo:font-weight="normal" officeooo:rsid="001fc8b9"/>
    </style:style>
    <style:style style:name="T11" style:family="text">
      <style:text-properties fo:font-variant="normal" fo:text-transform="none" fo:font-size="14pt" fo:letter-spacing="normal" fo:font-style="normal" fo:font-weight="normal" officeooo:rsid="00226819"/>
    </style:style>
    <style:style style:name="T12" style:family="text">
      <style:text-properties fo:font-variant="normal" fo:text-transform="none" fo:font-size="14pt" fo:letter-spacing="normal" fo:font-style="normal" fo:font-weight="normal" officeooo:rsid="0023659a"/>
    </style:style>
    <style:style style:name="T13" style:family="text">
      <style:text-properties fo:font-variant="normal" fo:text-transform="none" fo:color="#212529" loext:opacity="100%" fo:font-size="14pt" fo:letter-spacing="normal" fo:font-style="normal" fo:font-weight="normal"/>
    </style:style>
    <style:style style:name="T14" style:family="text">
      <style:text-properties fo:font-weight="normal"/>
    </style:style>
    <style:style style:name="T15" style:family="text">
      <style:text-properties fo:font-weight="normal" officeooo:rsid="001d51f0"/>
    </style:style>
    <style:style style:name="T16" style:family="text">
      <style:text-properties fo:font-weight="normal" officeooo:rsid="00226819"/>
    </style:style>
    <style:style style:name="T17" style:family="text">
      <style:text-properties style:font-weight-asian="bold" style:font-weight-complex="bold"/>
    </style:style>
    <style:style style:name="T18" style:family="text">
      <style:text-properties officeooo:rsid="001d51f0" style:font-weight-asian="bold" style:font-weight-complex="bold"/>
    </style:style>
    <style:style style:name="T19" style:family="text">
      <style:text-properties officeooo:rsid="001f40c9"/>
    </style:style>
    <style:style style:name="T20" style:family="text">
      <style:text-properties officeooo:rsid="001fc8b9"/>
    </style:style>
    <style:style style:name="T21" style:family="text">
      <style:text-properties officeooo:rsid="00226819"/>
    </style:style>
    <style:style style:name="T22" style:family="text">
      <style:text-properties officeooo:rsid="002381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02.07.2025</text:h>
      <text:h text:style-name="P10" text:outline-level="1"><text:span text:style-name="T17">Ростислав Гольдштейн </text:span><text:span text:style-name="T18">тшӧктіс лӧсьӧдны Комиын Чужан му дорйысьяслы </text:span><text:span text:style-name="T17">мемориальн</text:span><text:span text:style-name="T18">ӧй</text:span><text:span text:style-name="T17"> </text:span><text:span text:style-name="T18">шойна</text:span></text:h>
      <text:h text:style-name="P10" text:outline-level="1"><text:span text:style-name="T15">Сора тӧлысь </text:span><text:span text:style-name="T14">1 </text:span><text:span text:style-name="T15">лунӧ</text:span><text:span text:style-name="T14">, </text:span><text:span text:style-name="T15">Боевӧй тышъясса ветеранъяслӧн лунӧ,</text:span><text:span text:style-name="T14"> </text:span><text:span text:style-name="T15">Коми</text:span><text:span text:style-name="T14"> Республик</text:span><text:span text:style-name="T15">а</text:span><text:span text:style-name="T16">ӧн</text:span><text:span text:style-name="T15"> юрнуӧдысь воліс</text:span><text:span text:style-name="T14"> </text:span><text:span text:style-name="T15">Сыктывкар</text:span><text:span text:style-name="T16">лӧн</text:span><text:span text:style-name="T15"> Вылыс Чов</text:span><text:span text:style-name="T16">йын </text:span><text:span text:style-name="T14">шойна вылын «Геройяслӧн аллеяӧ», пуктіс </text:span><text:span text:style-name="T15">С</text:span><text:span text:style-name="T14">ВО участвуйтысьяслы </text:span><text:span text:style-name="T15">монумент</text:span><text:span text:style-name="T14"> дорӧ дзоридзьяс, видзӧдліс мемориальнӧй комплекслысь мутассӧ да нуӧдіс сӧвещан</text:span><text:span text:style-name="T16">ие</text:span><text:span text:style-name="T14">.</text:span></text:h>
      <text:p text:style-name="P12"><text:span text:style-name="T7">Сыктывкарын «</text:span><text:span text:style-name="T6">Геройясл</text:span><text:span text:style-name="T11">ысь</text:span><text:span text:style-name="T6"> аллея</text:span><text:span text:style-name="T11">сӧ</text:span><text:span text:style-name="T6">» восьт</text:span><text:span text:style-name="T11">існы</text:span><text:span text:style-name="T6"> </text:span><text:span text:style-name="T8">лӧд</text:span><text:span text:style-name="T10">д</text:span><text:span text:style-name="T8">за-номъя тӧлысь</text:span><text:span text:style-name="T6"> 22 лунӧ, Казьтылан да шогсян лунӧ. Участок пӧлӧн </text:span><text:span text:style-name="T11">нюжӧдӧма</text:span><text:span text:style-name="T6"> би, тэчӧма брусчатка, сувтӧдӧма </text:span><text:span text:style-name="T9">лабичьяс</text:span><text:span text:style-name="T6"> да урнаяс, обелиск да казьтылан пӧв. </text:span><text:span text:style-name="T12">Аллея д</text:span><text:span text:style-name="T9">оръяс</text:span><text:span text:style-name="T11">ын</text:span><text:span text:style-name="T6"> меститчӧма 63 мемориальнӧй плита, кӧні </text:span><text:span text:style-name="T9">эмӧсь</text:span><text:span text:style-name="T6"> усьӧм воинъясл</text:span><text:span text:style-name="T9">ӧн</text:span><text:span text:style-name="T6"> портретъяс, </text:span><text:span text:style-name="T9">гижӧма</text:span><text:span text:style-name="T6"> нимъяссӧ. Мемориальнӧй плитаяс</text:span><text:span text:style-name="T9">сӧ</text:span><text:span text:style-name="T6"> да </text:span><text:span text:style-name="T11">гуяссӧ</text:span><text:span text:style-name="T6"> вӧчӧма гранитысь.</text:span></text:p>
      <text:p text:style-name="P8">«Сыктывкар» КК МЮ администрация содтӧд кӧсйӧ ньӧбны да сувтӧдны <text:span text:style-name="T21">вазонъяс</text:span> да флагштокъяс быд 63 гу дорын. Сідзжӧ водзӧ кутасны бурмӧдны боечьясӧс <text:span text:style-name="T22">гуаланінъяслысь</text:span> <text:span text:style-name="T21">водзӧ </text:span>радъяссӧ, кӧні талун кежлӧ <text:span text:style-name="T22">гуалӧма</text:span><text:span text:style-name="T19"> </text:span>нӧшта 69 боеч<text:span text:style-name="T21">ӧс</text:span>. Ростислав Гольдштейн тшӧктіс <text:span text:style-name="T21">лӧсьӧдны</text:span> воинскӧй гуяс улӧ торйӧдӧм участок<text:span text:style-name="T21">ын</text:span> дренаж.</text:p>
      <text:p text:style-name="P8">«Геройяслӧн аллея» <text:span text:style-name="T21">дорын</text:span> федеральнӧй муяс, та вӧсна торйӧдӧм участок вылын кольӧма <text:span text:style-name="T21">матӧ</text:span><text:span text:style-name="T20"> </text:span>75 воинӧс гуалӧм вылӧ места.</text:p>
      <text:p text:style-name="P9">Коми Республика<text:span text:style-name="T21">ӧн</text:span> <text:span text:style-name="T20">юрнуӧдысь</text:span> Ростислав Гольдштейн тшӧктіс сетны Сыктывкарын либӧ Сыктывдін районын мемориальнӧй шойна <text:span text:style-name="T21">вылӧ</text:span> му <text:span text:style-name="T21">участок юкӧм </text:span>серти вӧзйӧмъяс, кытчӧ позяс <text:span text:style-name="T22">гуавны</text:span> СВО усьӧм<text:span text:style-name="T20">ая</text:span>сӧс, боевӧй тышъяс<text:span text:style-name="T21">са</text:span> кувсьӧм ветеранъясӧс.</text:p>
      <text:p text:style-name="P15"><text:span text:style-name="T2">«</text:span><text:span text:style-name="T1">Ен мед сетас, медым кыдз позьӧ ӧдйӧджык ми </text:span><text:span text:style-name="T3">в</text:span><text:span text:style-name="T1">ерм</text:span><text:span text:style-name="T3">им</text:span><text:span text:style-name="T1">, </text:span><text:span text:style-name="T3">пӧртім </text:span><text:span text:style-name="T4">олӧмӧ</text:span><text:span text:style-name="T3"> Торъя</text:span><text:span text:style-name="T1"> военнӧй операциялысь могъяс</text:span><text:span text:style-name="T3">сӧ.</text:span><text:span text:style-name="T1"> Но участвуйтысьыс уна, эмӧсь Афганистанса, Чечняса </text:span><text:span text:style-name="T3">ветеранъяс</text:span><text:span text:style-name="T1">, военнӧйяс. Ставным ми воясӧн пӧрысьмам, кулам. </text:span><text:span text:style-name="T5">Гуавны </text:span><text:span text:style-name="T1">кытчӧкӧ колӧ. Та вӧсна татшӧм мемориальнӧй шойнаыс миян геройяслы, Айму дорйысьяслы, ме лыддя, колӧ», </text:span><text:span text:style-name="T13">–</text:span><text:span text:style-name="T6"> </text:span><text:span text:style-name="T1">гӧгӧрвоӧдіс Ростислав Гольдштейн.</text:span></text:p>
      <text:p text:style-name="P7">Сідзжӧ регион<text:span text:style-name="T21">ӧн</text:span> юр<text:span text:style-name="T20">нуӧдысь</text:span> тшӧктіс <text:span text:style-name="T21">видзӧдлыны</text:span> республикаса муниципалитетъясын воинъяслысь гуяссӧ, медым тӧдмавны, <text:span text:style-name="T20">колӧ оз </text:span>найӧс <text:span text:style-name="T21">лӧсьӧдны</text:span>, да дасьтыны тайӧ гуяссӧ <text:span text:style-name="T21">лӧсьӧдӧм</text:span> серти республиканскӧй уджтас.</text:p>
      <text:p text:style-name="P4"/>
      <text:p text:style-name="P13"/>
      <text:p text:style-name="P13"/>
      <text:p text:style-name="P13"/>
      <text:p text:style-name="P13"/>
      <text:h text:style-name="P2" text:outline-level="1">02.07.2025 </text:h>
      <text:h text:style-name="P6" text:outline-level="1">Ростислав Гольдштейн поручил создать в Коми мемориальное кладбище для защитников Родины</text:h>
      <text:p text:style-name="P3">1 июля, в День ветерана боевых действий, руководитель Республики Коми посетил «Аллею Героев» на Верхнечовском кладбище города Сыктывкара, возложил цветы к монументу участникам СВО, осмотрел территорию мемориального комплекса и провёл совещание.</text:p>
      <text:p text:style-name="P1">«Аллея Героев» в Сыктывкаре была официально открыта 22 июня, в День памяти и скорби. Вдоль участка обустроено освещение, уложена брусчатка, установлены скамейки и урны, обелиск и памятная табличка. По флангам располагаются 63 мемориальные плиты с портретами, именами погибших воинов. Мемориальные плиты и места захоронений выполнены из гранита.</text:p>
      <text:p text:style-name="P3">Администрация МО ГО «Сыктывкар» дополнительно планирует закупить, и установить вазоны и флагштоки у каждого из 63 захоронений. Также будут продолжены работы по благоустройству последующих рядов захоронений бойцов, в котором на сегодня покоятся ещё 69 бойцов. Ростислав Гольдштейн поручил предусмотреть дренаж участка, выделенного под воинские захоронения.</text:p>
      <text:p text:style-name="P3">Площадь «Аллеи Героев» ограничена федеральными землями, в связи с чем на выделенном участке ориентировочно осталось место для 75 воинских захоронений.</text:p>
      <text:p text:style-name="P3">Руководитель Республики Коми Ростислав Гольдштейн поручил представить предложения по выделению участка земли в Сыктывкаре или Сыктывдинском районе для мемориального кладбища, где можно будет похоронить погибших участников СВО, умерших ветеранов боевых действий.</text:p>
      <text:p text:style-name="P3">«Дай Бог, чтобы как можно скорее мы одержали Победу, выполнив задачи Специальной военной операции. Но участников много, есть ветераны Афганистана, Чечни, просто военные. Все мы смертны – с годами стареем, умираем. Хоронить где-то нужно. Поэтому такое мемориальное кладбище для наших героев, защитников Отечества, я считаю, необходимо», - прокомментировал Ростислав Гольдштейн.</text:p>
      <text:p text:style-name="P3">Также руководитель региона дал поручение провести осмотр воинских захоронений, расположенных на территории муниципалитетов республики, чтобы определить потребности по приведению их в надлежащее состояние, и разработать республиканскую программу по благоустройству этих захоронений.</text:p>
      <text:p text:style-name="P14"/>
      <text:p text:style-name="P5">18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1:32:30.339478108</meta:creation-date>
    <dc:date>2025-08-04T16:27:19.791000000</dc:date>
    <meta:editing-duration>PT1H33M39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510" meta:character-count="4029" meta:non-whitespace-character-count="3535"/>
  </office:meta>
</office:document-meta>
</file>