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23b0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97f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style:font-name="Times New Roman" fo:font-size="14pt" fo:language="kpv" fo:country="RU" fo:font-style="normal" style:font-size-asian="10.5pt" style:language-asian="zh" style:country-asian="CN" style:font-style-asian="normal" style:font-size-complex="14pt" style:language-complex="ar" style:country-complex="SA" style:font-style-complex="normal"/>
    </style:style>
    <style:style style:name="T2" style:family="text">
      <style:text-properties style:font-name="Times New Roman" fo:font-size="14pt" fo:language="kpv" fo:country="RU" fo:font-style="normal" style:font-size-asian="10.5pt" style:font-style-asian="normal" style:font-size-complex="14pt" style:font-style-complex="normal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officeooo:rsid="001923b0" style:font-size-asian="10.5pt" style:font-size-complex="14pt"/>
    </style:style>
    <style:style style:name="T5" style:family="text">
      <style:text-properties style:font-name="Times New Roman" fo:font-size="14pt" fo:language="kpv" fo:country="RU" style:font-size-asian="10.5pt" style:language-asian="zh" style:country-asian="CN" style:font-size-complex="14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923b0"/>
    </style:style>
    <style:style style:name="T8" style:family="text">
      <style:text-properties officeooo:rsid="001bc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2.07.2025 </text:p>
      <text:p text:style-name="P6">Моторолалы <text:span text:style-name="T7">памятник</text:span> да фронтлы отсӧг: Ростислав Гольдштейн аддзысьліс боевӧй тышъясса ветеранъяскӧд</text:p>
      <text:p text:style-name="P4">Сора тӧлысь 1 лунӧ, Боевӧй тышъясса ветеранъяслӧн лунӧ, Коми Республика<text:span text:style-name="T7">ӧн</text:span> юрнуӧдысь да ветеранъяслӧн организацияясын <text:span text:style-name="T7">водзмӧстчысьяс</text:span> чай юигмоз сёрнитісны.</text:p>
      <text:p text:style-name="P1"><text:span text:style-name="T3">Ростислав Гольдштейн аттьӧаліс ветеранъясӧс </text:span><text:span text:style-name="T2">з</text:span><text:span text:style-name="Emphasis"><text:span text:style-name="T1">умыд</text:span></text:span><text:span text:style-name="Emphasis"><text:span text:style-name="T5"> </text:span></text:span><text:span text:style-name="Emphasis"><text:span text:style-name="T1">гражданскӧй видзӧдласысь</text:span></text:span><text:span text:style-name="T3">, быдмысь войтырӧс </text:span><text:span text:style-name="T4">Чужан му</text:span><text:span text:style-name="T3"> </text:span><text:span text:style-name="T4">радейтны да пыдди пуктыны </text:span><text:span text:style-name="T3">велӧдӧмӧ пай пуктӧмысь, СВО боечьяслы отсӧгысь.</text:span></text:p>
      <text:p text:style-name="P4">Аддзысьлӧмӧ пырӧдчысьяс <text:span text:style-name="T7">сёрнитісны</text:span> Айму дорйысьяслысь паметь<text:span text:style-name="T7">сӧ</text:span> видзӧм <text:span text:style-name="T7">йылысь</text:span>. Ветеранъяс корисны выльмӧдны<text:span text:style-name="T7"> </text:span>Сыктывкарын <text:span text:style-name="T7">республикалы зэв тӧдчана</text:span> «Шогсьысь воин» мемориал. Афганскӧй войнаса ветеранъяслӧн водзмӧстчӧмӧн 1997 воын йӧзлӧн сьӧм вылӧ сувтӧдӧм мемориалсӧ сиӧма став воинлы, кодъяс дорйисны Аймулысь интересъяссӧ канму<text:span text:style-name="T7">лӧн суйӧр</text:span> сайын локальнӧй войнаяс да конфликтъяс дырйи. Талун татчӧ локтӧны, медым казьтыштны СВО вылын пӧгибнитӧм землякъясӧс.</text:p>
      <text:p text:style-name="P4">Ростислав Гольдштейн ошкис мемориалсӧ выльмӧдӧм йылысь мӧвпсӧ: вӧзйис корсьны медбур скульпторъясӧс да дасьтыны проект, <text:span text:style-name="T7">мый отсӧгӧн</text:span> петкӧдлас<text:span text:style-name="T7">ны</text:span> регионлысь аслыспӧлӧслунсӧ. «Буретш та вылӧ сьӧм<text:span text:style-name="T7">сӧ</text:span> аддзам!» – эскӧдіс регион<text:span text:style-name="T7">ӧн</text:span> юрнуӧдысь.</text:p>
      <text:p text:style-name="P4">Паметь видзӧм йылысь сёрнисӧ водзӧ нуӧдігӧн Ростислав Гольдштейн пасйис, мый Вылыс Чов<text:span text:style-name="T7">йын</text:span> шойна вылын «Геройясл<text:span text:style-name="T7">ысь</text:span> аллея» восьтӧм йылысь мӧвпыс – бур, но <text:span text:style-name="T7">сэтчӧ вермам гуавны сӧмын </text:span>140 <text:span text:style-name="T7">мортӧс</text:span>. Республика<text:span text:style-name="T7">ӧн</text:span> юрнуӧдысь вӧзйис корсьны <text:span text:style-name="T7">торъя </text:span>мемориальнӧй шойна лӧсьӧдӧм вылӧ места, кытчӧ поч<text:span text:style-name="T7">ё</text:span>тӧн кутасны гуавны Айму дорйигӧн усьӧм воинъясӧс.</text:p>
      <text:p text:style-name="P5">Сідзжӧ Ростислав Гольдштейн вӧзйис сувтӧдны Ухтаын ДНР Герой Арсен Павловлы, кодӧс бурджыка тӧдӧны Моторолаӧн, памятник. Тайӧ мӧвпсӧ ошкисны ветеранъяс, кодъяс <text:span text:style-name="T7">дорӧ</text:span> <text:span text:style-name="T7">шыӧдчылӧмаӧсь нин Арсен Павлов</text:span><text:span text:style-name="T8">ӧн котыртӧм</text:span> «Спарта» батальонса боечья<text:span text:style-name="T8">с</text:span>.</text:p>
      <text:p text:style-name="P4">Регионӧн юрнуӧдысь юӧртіс, мый Моторолалысь памятниксӧ вӧчӧмаӧсь нин бронзаысь, да вӧзйис сувтӧдны сійӧс Арсен Павловлӧн чужанін<text:span text:style-name="T7">ын</text:span> – Ухтаын, «Геройяс<text:span text:style-name="T7">лӧн</text:span> аллеяын», <text:span text:style-name="T7">мый</text:span> кӧсйӧны лӧсьӧдны матысса кадӧ.</text:p>
      <text:p text:style-name="P2">Памятникыс кутас петкӧдлыны оз с<text:span text:style-name="T7">ӧ</text:span>мын ветеранъясӧс пыдди пуктӧмсӧ, а, Ростислав Гольдштейнлӧн кывъяс серти, лоӧ водзӧ олысьяслы повтӧмлун<text:span text:style-name="T7">лӧн</text:span> символӧн, кутшӧмӧн лоисны Айму вӧсна Ыджыд тышса геройяслы памятникъясыс.</text:p>
      <text:p text:style-name="P2">СВО зонаӧ гуманитарнӧй грузъяс нуӧм вылӧ транспорт ньӧбӧм йылысь ветеранъяслысь корӧмсӧ Ростислав Гольдштейн тшӧктіс видлавны Станислав Хахалкинлы, коді Коми Республикаса Юралысьлӧн Администрацияын <text:span text:style-name="T7">курируйтӧ</text:span> ветеранскӧй организацияяскӧд уджсӧ.</text:p>
      <text:p text:style-name="P2">Аддзысьлӧм пом<text:span text:style-name="T7">ын</text:span> Ростислав Гольдштейн тӧдчӧдіс, мый ветеранъяслы, боечьяслы либӧ налӧн семьяяслы отсӧг сетӧмкӧд йитчӧм ни <text:soft-page-break/>ӧти юалӧм оз коль видлавтӧг. И кӧнкӧ кӧ стандартнӧй механизмъяс<text:span text:style-name="T7">ыс</text:span> оз уджавны, кутасны видлавны быд юалӧм торйӧ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6">02.07.2025 </text:span></text:p>
      <text:p text:style-name="P6">Памятник Мотороле и помощь фронту: Ростислав Гольдштейн встретился с ветеранами боевых действий</text:p>
      <text:p text:style-name="P2">1 июля, в День ветерана боевых действий, руководитель Республики Коми и активисты ветеранских организаций пообщались в тёплой, неформальной обстановке – за чашкой чая.</text:p>
      <text:p text:style-name="P2">Ростислав Гольдштейн поблагодарил ветеранов за активную гражданскую позицию, вклад в патриотическое воспитание подрастающего поколения и поддержку бойцов СВО.</text:p>
      <text:p text:style-name="P2">Участники встречи обсудили вопросы сохранения памяти о защитниках Отечества. Ветераны попросили реконструировать знаковый для всей республики мемориал «Скорбящий воин» в Сыктывкаре. Установленный по инициативе ветеранов афганской войны в 1997 году на народные средства сегодня этот мемориал является памятником всем воинам, которые защищали интересы Отечества за его пределами, в ходе локальных войн и конфликтов. Сегодня сюда приходят, чтобы почтить память погибших земляков в зоне СВО.</text:p>
      <text:p text:style-name="P2">Ростислав Гольдштейн поддержал идею реконструкции мемориала: предложил найти лучших скульпторов и разработать проект, который отразит уникальную идентичность региона. «Точно на это деньги найдём!» – заверил руководитель региона.</text:p>
      <text:p text:style-name="P2">Продолжая тему сохранения памяти, Ростислав Гольдштейн отметил, что идея с открытием «Аллеи Героев» на верхнечовском кладбище – правильная, но её реализация с ограничением в 140 захоронений – нет. Руководитель республики предложил найти место для создания отдельного мемориального кладбища, где с почётом будут хоронить воинов, павших при защите Родины.</text:p>
      <text:p text:style-name="P2">Также Ростислав Гольдштейн выступил с инициативой установки в Ухте памятника Герою ДНР Арсену Павлову, больше известному как Моторола. Эта идея нашла горячую поддержку ветеранов, которые уже имели обращение от бойцов батальона «Спарта», создателем которого был Арсен Павлов.</text:p>
      <text:p text:style-name="P2">Руководитель региона сообщил, что ростовой памятник Мотороле уже отлит из бронзы, и предложил установить его на малой родине Арсена Павлова – в Ухте, на «Аллее Героев», которую планируется обустроить в ближайшее время.</text:p>
      <text:p text:style-name="P2">Памятник должен стать не просто данью уважения, а, по словам Ростислава Гольдштейна, таким же символом мужества для будущих поколений, какими стали монументы героям Великой Отечественной войны.</text:p>
      <text:p text:style-name="P2">Просьбу ветеранов о приобретении транспорта для доставки гуманитарных грузов в зону СВО Ростислав Гольдштейн поручил отработать Станиславу Хахалкину, курирующему в Администрации Главы Республики Коми работу с ветеранскими организациями.</text:p>
      <text:p text:style-name="P2"><text:soft-page-break/>Завершая встречу, Ростислав Гольдштейн подчеркнул, что ни один вопрос, связанный с помощью ветеранам, бойцам или их семьям, не останется без внимания. И если где-то не работают стандартные механизмы, будет применяться неформальный, точечный подход.</text:p>
      <text:p text:style-name="P2"/>
      <text:p text:style-name="P2">232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2:09:29.093701539</meta:creation-date>
    <dc:date>2025-07-30T14:47:18.821000000</dc:date>
    <meta:editing-duration>PT2H32M38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5" meta:word-count="658" meta:character-count="5253" meta:non-whitespace-character-count="4610"/>
  </office:meta>
</office:document-meta>
</file>