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officeooo:paragraph-rsid="001c0d73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c0d73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ca91d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efe7f" style:font-size-asian="10.5pt" style:font-size-complex="14pt"/>
    </style:style>
    <style:style style:name="T1" style:family="text">
      <style:text-properties officeooo:rsid="001c0d73"/>
    </style:style>
    <style:style style:name="T2" style:family="text">
      <style:text-properties officeooo:rsid="001ca91d"/>
    </style:style>
    <style:style style:name="T3" style:family="text">
      <style:text-properties officeooo:rsid="001e503c"/>
    </style:style>
    <style:style style:name="T4" style:family="text">
      <style:text-properties officeooo:rsid="001efe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3.07.2025</text:p>
      <text:p text:style-name="P3">Ростислав Гольдштейн аттьӧаліс Кулӧмдін районысь морпех Малой<text:span text:style-name="T1">ӧс</text:span> повтӧмлунысь да героизмысь</text:p>
      <text:p text:style-name="P4">Коми Республика<text:span text:style-name="T1">ӧн </text:span>юрнуӧдысь аддзысьліс СВО геройкӧд чужан регионын сылӧн <text:span text:style-name="T1">недыр кадся отпуск дырйи.</text:span></text:p>
      <text:p text:style-name="P5">Малой – чужлӧма Кулӧмдін районын, военнӧй семьяын. Сылӧн батьыс служит<text:span text:style-name="T1">л</text:span>ӧма морскӧй пехотаын сійӧ жӧ 61-ӧд бригадаын, та вӧсна зонлӧн эз вӧв юалӧм, кодӧн лоны. 18 арӧсӧн повестка воӧм бӧрын сійӧ тӧдӧмӧн бӧрйис – мунны срочнӧй служба пыдди контракт серти СВО зонаӧ ыджыдджык вокыс бӧрся.</text:p>
      <text:p text:style-name="P8">«Днепр» <text:span text:style-name="T1">войскаяслӧн</text:span> группировкаын <text:span text:style-name="T2">а</text:span>слас подразделениеын сійӧ <text:s/>медся том штурмовик (неважӧн тырис 20 арӧс), сэні сылы и <text:span text:style-name="T2">сетісны</text:span> позывнӧй<text:span text:style-name="T2">сӧ</text:span>, но повтӧмлун да кужанлун серти сійӧ эз кольччы гырысьджык ёртъясысь. «Пуктӧма кӧ мог – вӧчам, абу кӧ – тренируйтчам да велӧдчам», – тадзи Малой <text:span text:style-name="T2">висьталӧ</text:span> перед<text:span text:style-name="T2">ӧ</text:span>вӧй <text:span text:style-name="T2">йылысь</text:span>. <text:span text:style-name="T3">Т</text:span>а<text:span text:style-name="T2">дзи</text:span> велӧд<text:span text:style-name="T2">ӧ</text:span> рота<text:span text:style-name="T4">ын</text:span> Пивыч позывнӧ<text:span text:style-name="T2">я</text:span> командир. И <text:span text:style-name="T2">веськыда кӧ шуны</text:span>, <text:span text:style-name="T3">б</text:span><text:span text:style-name="T2">уретш тайӧ отсаліс</text:span> Днепрлӧн <text:span text:style-name="T2">шуйга берегсянь</text:span> медылысса ді вылын <text:span text:style-name="T2">вӧрӧгкӧд</text:span> <text:span text:style-name="T2">тышын</text:span>.</text:p>
      <text:p text:style-name="P6">2025 вося майскӧй лунӧ тыш водзын Малойлы тӧд выл<text:span text:style-name="T2">ӧ</text:span> усис прадед-фронтовикыслӧн <text:span text:style-name="T2">вӧрӧгкӧд</text:span> рукопашнӧй <text:span text:style-name="T2">кось</text:span> йылысь висьталӧмыс. А <text:span text:style-name="T2">мӧд луннас</text:span> боевӧй ёртъяссӧ воштӧм бӧрын ранитчӧм Малой воча паныдасис ВСУ куим салдаткӧд, но кужис асьсӧ кутны да петкӧдлыны <text:span text:style-name="T2">сюсьлунсӧ</text:span>. Ӧтнас бырӧдіс ВСУ кык салдатӧс, а коймӧдсӧ босьтіс пленӧ.</text:p>
      <text:p text:style-name="P4">Малой тшӧктіс пленнӧйлы сёрнитны рация пыр украинаса командованиекӧд, юӧрт<text:span text:style-name="T2">ны</text:span>, мый «ставыс бур», да сет<text:span text:style-name="T2">ны</text:span> <text:span text:style-name="T2">лыйлӧм</text:span> вылӧ ылӧг<text:span text:style-name="T2">а</text:span> цельяс. <text:span text:style-name="T2">Медым а</text:span>с<text:span text:style-name="T2">лыс эвакуируйтчыны</text:span> <text:span text:style-name="T2">да медым вӧрӧгыс эз тӧдмав юӧрсӧ,</text:span> Малой сетіс рация пыр ассьыс координат<text:span text:style-name="T2">а</text:span>яссӧ чужан коми кыв вылын. <text:span text:style-name="T2">Тайӧ сюсьлун отсӧгӧн</text:span> эвакуируйтысь <text:span text:style-name="T2">группа</text:span> вермис <text:span text:style-name="T2">босьтны</text:span> сійӧс бой местаысь, а ро<text:span text:style-name="T2">ссияса</text:span> артиллерия стӧч даннӧйяс босьтӧм бӧрын бырӧдіс прӧтивниклысь лыйсянінсӧ. Став операцияыс <text:span text:style-name="T2">муніс</text:span> <text:span text:style-name="T2">матӧ</text:span> кӧкъямыс час.</text:p>
      <text:p text:style-name="P6">Командование шуис сетны Малойлы канму награда.</text:p>
      <text:p text:style-name="P6">«Ме сӧмын вежон мысти гӧгӧрвои, кыдзи ставыс артмис, и мый пӧгибнитӧм ёртъясӧс он нин бергӧд, – висьта<text:span text:style-name="T3">ліс </text:span>боеч. – Нӧшта дум вылӧ уси, кыдзи украинеч, кодӧс ме босьті пленӧ, <text:span text:style-name="T2">кыскис</text:span> ӧбраз да кутіс кевмысьны. Ме Ен дор<text:span text:style-name="T2">ӧ</text:span> тшӧтш <text:span text:style-name="T2">жӧ</text:span> шыӧдча, кор задание вылӧ муна, а сэсся думайта: ловъя кӧ, и бур!».</text:p>
      <text:p text:style-name="P4">Бурдӧдчӧм да реабилитируйтчӧм бӧрын Малой кӧсйӧ водзӧ служитны контракт серти. Юалӧм вылӧ, мый эськӧ окота мед унджык вӧлі <text:s/>сэні «ленточка» сайын, боеч вочавидзис: «Унджык эськӧ «лэбач<text:span text:style-name="T2">ыс</text:span>» (дронъяс<text:span text:style-name="T2">ыс</text:span>) <text:span text:style-name="T3">колӧны</text:span>, ӧні натӧг некытчӧ. А <text:span text:style-name="T2">Чужан мусянь</text:span> отсӧгыс тырмӧ, <text:span text:style-name="T3">тшӧтш и </text:span>уна земляк служи<text:span text:style-name="T3">тӧ</text:span>, тайӧ зэв ёна шонтӧ ловтӧ».</text:p>
      <text:p text:style-name="P4">Ростислав Гольдштейн аттьӧаліс боечӧс служ<text:span text:style-name="T2">итӧмысь</text:span> да боевӧй могъяс <text:span text:style-name="T2">олӧмӧ </text:span>пӧртӧмысь, пасйис, мый Коми Республика <text:span text:style-name="T2">пыдди пуктӧ</text:span> ас<text:span text:style-name="T3">сьыс</text:span> дорйысьяс<text:span text:style-name="T3">сӧ</text:span>.</text:p>
      <text:p text:style-name="P5"><text:soft-page-break/>«Зэв колана <text:span text:style-name="T2">здукӧ</text:span> Малой <text:span text:style-name="T2">шыӧдчис</text:span> эз шифрӧн, а чужан коми кывйӧн. Тайӧ военнӧй сямлун дорысь ыджыдджык. <text:span text:style-name="T3">Т</text:span>айӧ висьталӧ сы йылысь, мый миян зонъяс ёнӧсь абу сӧмын вир-яйӧн, <text:span text:style-name="T3">а тшӧт и </text:span>пӧль-пӧчьяскӧд да чужан мукӧд орӧдны позьтӧм йитӧд<text:span text:style-name="T3">ӧн</text:span>. Найӧ<text:span text:style-name="T2">с пыдди пуктӧны</text:span> асланыс семьяяс<text:span text:style-name="T2">ын</text:span>, став Коми Республика<text:span text:style-name="T2">ын</text:span>. Миян мог<text:span text:style-name="T3">ным</text:span> – <text:span text:style-name="T3">пыр отсасьны</text:span> миян зонъяслы, <text:span text:style-name="T3">медым</text:span><text:span text:style-name="T2"> </text:span>тӧдісны, мый гортаныс найӧс радейтӧны да виччысьӧны Вермӧмӧн», – тӧдчӧдіс регион<text:span text:style-name="T2">ӧн</text:span> юрнуӧдысь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03.07.2025</text:p>
      <text:p text:style-name="P2">Ростислав Гольдштейн поблагодарил за мужество и героизм морпеха Малого из Усть-Куломского района</text:p>
      <text:p text:style-name="P4">Руководитель Республики Коми встретился с героем СВО во время его краткосрочного отпуска в родном регионе.</text:p>
      <text:p text:style-name="P4">Малой – уроженец Усть-Куломского района, из семьи военного. Его отец служил в той же 61-й бригаде морской пехоты, и для парня не стояло вопроса, кем быть. В 18 лет, получив повестку, он сделал осознанный выбор: вместо срочной службы – контракт и отправка в зону СВО, вслед за старшим братом.</text:p>
      <text:p text:style-name="P4">Как самый молодой штурмовик (недавно исполнилось 20 лет) в своём подразделении в составе группировки войск «Днепр» он и получил свой позывной, но по силе духа и мастерству не уступает старшим товарищам. «Есть задача – выполняем, нет задачи – тренируемся и учимся», – так Малой описывает суровые будни на передовой. И признаётся, что именно этот принцип, заложенный командиром роты с позывным Пивыч, позволил выжить в противостоянии с противником на одном из дальних от левого берега Днепра островов.</text:p>
      <text:p text:style-name="P4">В майский день 2025 года, накануне боя, Малой вспоминал рассказ прадеда-фронтовика о рукопашной схватке с врагом. А на следующий день, раненый, потеряв боевых товарищей, он сам оказался лицом к лицу с тремя солдатами ВСУ, но сумел проявить невероятную выдержку и смекалку. В одиночку уничтожил двух солдат ВСУ, а третьего обезоружил и взял в плен.</text:p>
      <text:p text:style-name="P4">Малой заставил пленного вести хитроумную радиоигру с украинским командованием, докладывая, что «всё нормально» и давая ложные цели для ударов. Для собственной эвакуации, чтобы избежать перехвата, Малой передал свои координаты по рации на родном коми языке. Благодаря этой хитрости группа эвакуации смогла забрать его с места боя, а российская артиллерия, получив точные данные, уничтожила огневую точку противника. Вся операция длилась около восьми часов.</text:p>
      <text:p text:style-name="P4">Командование представило Малого к государственной награде.</text:p>
      <text:p text:style-name="P4">«Я, наверное, только через неделю осознал, как всё произошло, что погибших товарищей не вернуть, – признаётся боец. – Ещё вспомнилось, как украинец, которого я обезоружил и пленил, достал иконку и молитву читал. Я тоже к Богу обращаюсь, когда на выполнение задачи иду, а потом думаю: живой – и хорошо!».</text:p>
      <text:p text:style-name="P4">После лечения и реабилитации Малой намерен продолжить службу по контракту. На вопрос, чего бы хотелось больше получать там, «за ленточкой», в качестве поддержки, боец ответил: «Нам бы «птичек» (дронов) побольше, сейчас без них никуда. А помощи и поддержки с Родины хватает, среди сослуживцев земляков много, это очень греет душу».</text:p>
      <text:p text:style-name="P4"><text:soft-page-break/>Ростислав Гольдштейн поблагодарил бойца за службу и отличное выполнение боевых задач, отметив, что Республика Коми гордится своими защитниками.</text:p>
      <text:p text:style-name="P4">«В решающий момент Малой использовал не шифр, а родной коми язык. Это больше, чем военная хитрость. Это ещё одно доказательство того, что наши парни сильны не только физически. Их сила – в памяти предков, в неразрывной связи с родной землей. Они – настоящая гордость для своих семей, для всей Республики Коми. Наша задача – сделать всё, чтобы наши ребята чувствовали поддержку и знали: дома их любят и ждут с Победой», – подчеркнул руководитель региона.</text:p>
      <text:p text:style-name="P4"/>
      <text:p text:style-name="P4">262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5:39:32.724000000</meta:creation-date>
    <meta:editing-duration>PT1H31M6S</meta:editing-duration>
    <meta:editing-cycles>9</meta:editing-cycles>
    <meta:generator>LibreOffice/7.4.6.2$Windows_X86_64 LibreOffice_project/5b1f5509c2decdade7fda905e3e1429a67acd63d</meta:generator>
    <dc:date>2025-08-05T11:07:39.143000000</dc:date>
    <meta:document-statistic meta:table-count="0" meta:image-count="0" meta:object-count="0" meta:page-count="4" meta:paragraph-count="25" meta:word-count="874" meta:character-count="6037" meta:non-whitespace-character-count="5165"/>
  </office:meta>
</office:document-meta>
</file>