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34b19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34b19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56f06"/>
    </style:style>
    <style:style style:name="T1" style:family="text">
      <style:text-properties fo:font-variant="normal" fo:text-transform="none" fo:color="#212529" loext:opacity="100%" fo:letter-spacing="normal"/>
    </style:style>
    <style:style style:name="T2" style:family="text">
      <style:text-properties style:font-name="Times New Roman" fo:font-size="14pt" fo:language="kpv" fo:country="RU" style:font-size-asian="10.5pt" style:font-size-complex="14pt"/>
    </style:style>
    <style:style style:name="T3" style:family="text">
      <style:text-properties style:font-name="Times New Roman" fo:font-size="14pt" fo:language="kpv" fo:country="RU" officeooo:rsid="00134b19" style:font-size-asian="10.5pt" style:font-size-complex="14pt"/>
    </style:style>
    <style:style style:name="T4" style:family="text">
      <style:text-properties style:font-name="Times New Roman" fo:font-size="14pt" fo:language="kpv" fo:country="RU" officeooo:rsid="00147f4a" style:font-size-asian="10.5pt" style:font-size-complex="14pt"/>
    </style:style>
    <style:style style:name="T5" style:family="text">
      <style:text-properties officeooo:rsid="00134b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3.07.2025</text:p>
      <text:p text:style-name="P2">Ростислав Гольдштейн да Коми ВСК сёрнитчисны ӧтув <text:span text:style-name="T5">разьны</text:span> вермытӧм йӧзлы<text:span text:style-name="T5">сь мытшӧдъяссӧ</text:span></text:p>
      <text:p text:style-name="P3">Коми Республика<text:span text:style-name="T5">ӧн</text:span> юрнуӧдысь аддзысьліс <text:span text:style-name="T5">В</text:span>ермытӧмъяслӧн ставроссияса котыр<text:span text:style-name="T5">лӧн</text:span> Коми республиканскӧй организацияӧн веськӧдлысь Маргарита Колпащиковакӧд. Удж серти аддзысьлігӧн сёрнитісны организациялӧн уджын медшӧр нырвизьяс йылысь да <text:span text:style-name="T5">сы йылысь, кыдзи</text:span> регионын <text:span text:style-name="T5">бурмӧдны </text:span>вермытӧм йӧзлысь олӧмсӧ.</text:p>
      <text:p text:style-name="P4">Маргарита Колпащикова висьталіс Коми ВСК ӧнія проектъяс да водзмӧстчӧмъяс йылысь. Сійӧ сетіс регион<text:span text:style-name="T5">ӧн</text:span> юрнуӧдысьлы йӧз <text:span text:style-name="T5">пӧвстын юасьӧм бӧрын кывкӧртӧдсӧ</text:span>, кӧні петкӧдлӧма республикаса вермытӧм <text:span text:style-name="T5">войтырлысь</text:span> медся ёсь мытшӧдъяс<text:span text:style-name="T5">сӧ</text:span> да сьӧкыдлунъяс<text:span text:style-name="T5">сӧ.</text:span></text:p>
      <text:p text:style-name="P3"><text:span text:style-name="T5">С</text:span>ёрнит<text:span text:style-name="T5">існы</text:span> уна патераа керкаясын вылыс судта<text:span text:style-name="T5">яс</text:span>ысь вермытӧм йӧзӧс мӧдлаӧ овмӧдан уджтас <text:span text:style-name="T5">йылысь</text:span>. Сёрнитчысьяс юксисны мӧвпъясӧн да <text:span text:style-name="T5">аддзисны петан туйяс</text:span>, кыдзи <text:span text:style-name="T5">эськӧ позьӧ </text:span>разьны тайӧ социальнӧй мытшӧдсӧ.</text:p>
      <text:p text:style-name="P3">Сідзжӧ вӧлі кыпӧдӧма социальнӧй таксиясӧн могмӧдӧм да куйлысь пациентъясӧс новлӧдл<text:span text:style-name="T5">ӧмсӧ</text:span> котыртӧм йылысь юалӧмъяс. Шуӧма видлавны тайӧ темасӧ Коми Республикаса йӧзлысь дзоньвидзалун видзан министерствокӧд ӧтвылысь, медым аддзыны <text:span text:style-name="T5">петан туйяс</text:span>.</text:p>
      <text:p text:style-name="P7"><text:span text:style-name="T2">Регион</text:span><text:span text:style-name="T3">ӧн</text:span><text:span text:style-name="T2"> юрнуӧдысь висьталіс, мый дась отсавны «Струна, и кисть, и вечное перо» вермытӧм йӧз пӧвстын Александр Лобановский нима бардовскӧй сьыланкывъяслысь регионкостса конкурс </text:span><text:span text:style-name="T3">котыртӧмын</text:span><text:span text:style-name="T2">, </text:span><text:span text:style-name="T4">мый</text:span><text:span text:style-name="T2"> быд во мунӧ Коми Республикаын. Таво мероприятиеыс </text:span><text:span text:style-name="T3">муніс</text:span><text:span text:style-name="T2"> лӧддза-номъя тӧлысь 2 - 6 лунъясӧ 12 нин, </text:span><text:span text:style-name="T3">сэтчӧ чукӧртчисны </text:span><text:span text:style-name="T2">Россияса 16 </text:span><text:span text:style-name="T3">дінмуысь</text:span><text:span text:style-name="T2"> да Бел</text:span><text:span text:style-name="T3">арусь Республикаысь</text:span><text:span text:style-name="T2"> 39 енбиа бард.</text:span></text:p>
      <text:p text:style-name="P5"><text:span text:style-name="T2">«Ми </text:span><text:span text:style-name="T3">сёрнитім</text:span><text:span text:style-name="T2"> бардовскӧй сьыланкывъясл</text:span><text:span text:style-name="T3">ӧн</text:span><text:span text:style-name="T2"> конкурс </text:span><text:span text:style-name="T3">йылысь</text:span><text:span text:style-name="T2">, и Ростислав Эрнстович пыр жӧ </text:span><text:span text:style-name="T3">вӧзйис</text:span><text:span text:style-name="T2"> отсӧг. Сэки жӧ сійӧ некымын</text:span><text:span text:style-name="T4">ысь</text:span><text:span text:style-name="T2"> </text:span><text:span text:style-name="T3">звӧнитліс </text:span><text:span text:style-name="T2">телефон </text:span><text:span text:style-name="T3">пыр</text:span><text:span text:style-name="T2">, медым локтан во кежлӧ заводитісны нин дасьтыны мероприятиесӧ», </text:span><text:span text:style-name="T1">—</text:span> <text:span text:style-name="T2"><text:s/>юксис аддзысьлӧм </text:span><text:span text:style-name="T3">бӧрын</text:span><text:span text:style-name="T2"> кывкӧртӧдъясӧн Маргарита Колпащикова.</text:span></text:p>
      <text:p text:style-name="P4">Регион<text:span text:style-name="T5">ӧн</text:span> юрнуӧдысь да Коми ВСК веськӧдлысь сёрнитісны <text:span text:style-name="T5">и</text:span> вермытӧм йӧз пӧвстын спорт сӧвмӧдӧм йылысь. Маргарита Колпащикова висьталіс, кутшӧм ӧнія мытшӧдъяс эмӧсь реабилитируйтан техническӧй средствояс юкӧнын да <text:span text:style-name="T5">кутшӧм</text:span> проектъяс <text:span text:style-name="T5">збыльмӧдӧ организацияыс тайӧ юкӧнын</text:span>.</text:p>
      <text:p text:style-name="P3">Ростислав Гольдштейн вылӧ донъяліс Коми ВСК уджсӧ да тӧдчӧдіс, мый став юалӧм серти колӧ <text:span text:style-name="T5">организациякӧд </text:span>ӧтув корсьны петан туйяс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03.07.2025</text:p>
      <text:p text:style-name="P2">Ростислав Гольдштейн и Коми ВОИ договорились совместно решать вопросы поддержки людей с инвалидностью</text:p>
      <text:p text:style-name="P3">Руководитель Республики Коми встретился с председателем Коми республиканской организации Всероссийского общества инвалидов Маргаритой Колпащиковой. В ходе рабочей встречи были обсуждены ключевые направления деятельности организации и рассмотрены вопросы улучшения качества жизни людей с инвалидностью в регионе.</text:p>
      <text:p text:style-name="P3">Маргарита Колпащикова подробно рассказала о текущих проектах и инициативах Коми ВОИ. Она вручила руководителю региона общественную оценку, в которой отражены наиболее острые проблемы и трудности, с которыми сталкиваются жители республики, имеющие инвалидность.</text:p>
      <text:p text:style-name="P3">Были подняты вопросы, касающиеся программы переселения людей с инвалидностью с верхних этажей многоквартирных домов. Стороны обменялись мнениями и наметили варианты решения этой важной социальной проблемы.</text:p>
      <text:p text:style-name="P3">Затронуты вопросы работы социального такси и организации перевозки лежачих пациентов. Принято решение проработать эту тему совместно с Министерством здравоохранения Республики Коми, чтобы найти конкретные пути решения.</text:p>
      <text:p text:style-name="P3">Руководитель региона выразил готовность оказать поддержку Межрегиональному конкурсу бардовской песни среди людей с инвалидностью «Струна, и кисть, и вечное перо» имени Александра Лобановского, который ежегодно проходит в Республике Коми. В этом году мероприятие состоялось с 2 по 6 июня уже в 12-ый раз и собрало 39 талантливых бардов из 16 регионов России и Республики Беларусь.</text:p>
      <text:p text:style-name="P3">«Мы подробно обсудили конкурс бардовской песни, и Ростислав Эрнстович сразу предложил поддержку, поделился своим видением. Он тут же сделал несколько телефонных звонков, чтобы уже сейчас начать подготовку мероприятия на следующий год», — поделилась итогами встречи Маргарита Колпащикова.</text:p>
      <text:p text:style-name="P3">Руководитель региона и председатель Коми ВОИ затронули также тему развития спорта среди людей с инвалидностью. Маргарита Колпащикова рассказала о существующих проблемах и реализуемых организацией проектах в области технических средств реабилитации.</text:p>
      <text:p text:style-name="P3">Ростислав Гольдштейн высоко оценил деятельность Коми ВОИ и подчеркнул важность совместного поиска решений по всем озвученным вопросам, выразив готовность к дальнейшему взаимодействию и совместной работе с организацией.</text:p>
      <text:p text:style-name="P3"/>
      <text:p text:style-name="P3">195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14:26:36.427000000</meta:creation-date>
    <meta:editing-duration>PT43M33S</meta:editing-duration>
    <meta:editing-cycles>5</meta:editing-cycles>
    <meta:generator>LibreOffice/7.4.6.2$Windows_X86_64 LibreOffice_project/5b1f5509c2decdade7fda905e3e1429a67acd63d</meta:generator>
    <dc:date>2025-08-05T11:10:54.794000000</dc:date>
    <meta:document-statistic meta:table-count="0" meta:image-count="0" meta:object-count="0" meta:page-count="2" meta:paragraph-count="21" meta:word-count="543" meta:character-count="4341" meta:non-whitespace-character-count="3816"/>
  </office:meta>
</office:document-meta>
</file>