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9137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191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4.07.2025</text:p>
      <text:p text:style-name="P4">Раиса Сметанина нима республиканскӧй лызь комплекскӧд орччӧн лоӧ ӧнія кадлы лӧсялана мича автостоянка</text:p>
      <text:p text:style-name="P1">Сыктывдін районӧ удж серти ветлігӧн Коми Республика<text:span text:style-name="T1">ӧн</text:span> юрнуӧдысь Ростислав Гольдштейн видзӧдліс <text:span text:style-name="T1">стрӧитны кӧсъян </text:span>объектлысь местасӧ.</text:p>
      <text:p text:style-name="P1">99 автомашина <text:span text:style-name="T1">вылӧ</text:span> <text:span text:style-name="T1">бур</text:span> парковка стрӧитасны нёль аварийнӧй керка местаӧ, <text:span text:style-name="T1">кутшӧмъясӧс</text:span> <text:span text:style-name="T1">кӧсйӧны</text:span> разьны «Лузалес» <text:span text:style-name="T1">компаниякӧд</text:span> <text:span text:style-name="T1">социальнӧя </text:span>уджъёртас<text:span text:style-name="T1">ьӧм серти</text:span>. Татшӧм ногӧн лӧсьӧд<text:span text:style-name="T1">асны</text:span> республика тӧдчанлуна спорт объекткӧд орчча мутас<text:span text:style-name="T1">сӧ</text:span>.</text:p>
      <text:p text:style-name="P2">Выль автостоянка<text:span text:style-name="T1">сӧ оз сӧмын </text:span>асфальт<text:span text:style-name="T1">ируйтны</text:span>, <text:span text:style-name="T1">сыысь вӧчасны вылыс тшупӧда лызьӧн ордйысьӧмъяс нуӧдан республиканскӧй</text:span> лызь<text:span text:style-name="T1"> </text:span>комплексл<text:span text:style-name="T1">ысь</text:span> инфраструктура юкӧнӧн.</text:p>
      <text:p text:style-name="P1">Проект <text:span text:style-name="T1">серти</text:span> бурмӧд<text:span text:style-name="T1">асны</text:span>-мичмӧд<text:span text:style-name="T1">асны</text:span> автостоянкасӧ: сувтӧдасны лабичьяс да ичӧт архитектура <text:span text:style-name="T1">формаяс</text:span>. <text:span text:style-name="T1">Тайӧ лоӧ бур места </text:span>ордйысьӧмъяс да тренировкаяс вылӧ волысьяслы.</text:p>
      <text:p text:style-name="P1">Ӧнія кадлы лӧсялана автостоянка стрӧитӧм топыда йитчӧма республикаса медтӧдчана спорт объектъяс гӧгӧр<text:span text:style-name="T1">сӧ</text:span> бурмӧдӧм да волысьяслы лӧсьыд места вӧчан удж<text:span text:style-name="T1">кӧд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04.07.2025</text:p>
      <text:p text:style-name="P4">Рядом с РЛК имени Раисы Сметаниной появится современная и благоустроенная автостоянка</text:p>
      <text:p text:style-name="P1">Место для будущего объекта в ходе рабочей поездки в Сыктывдинский район осмотрел руководитель Республики Коми Ростислав Гольдштейн.</text:p>
      <text:p text:style-name="P1">Комфортная парковка на 99 автомобилей будет построена на месте четырёх аварийных домов, которые планируется снести в рамках соцпартнёрства с компанией «Лузалес». Таким образом будет наведён порядок на территории, прилегающей к спортивному объекту республиканского значения.</text:p>
      <text:p text:style-name="P1">Новая автостоянка станет не просто асфальтированной площадкой, а полноценной частью инфраструктуры республиканского лыжного комплекса, принимающего соревнования по лыжным гонкам самого высокого уровня.</text:p>
      <text:p text:style-name="P1">Проект предусматривает комплексное благоустройство: на автостоянке установят скамейки и малые архитектурные формы. Будет создано комфортное пространство для всех, кто приезжает на соревнования и тренировки.</text:p>
      <text:p text:style-name="P1">Создание современной автостоянки — это часть системной работы по приведению в порядок территории вокруг ключевых спортивных объектов республики и повышению комфорта для посетителей.</text:p>
      <text:p text:style-name="P1"/>
      <text:p text:style-name="P1">95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2:54:40.788000000</meta:creation-date>
    <meta:editing-duration>PT16M59S</meta:editing-duration>
    <meta:editing-cycles>4</meta:editing-cycles>
    <meta:generator>LibreOffice/7.4.6.2$Windows_X86_64 LibreOffice_project/5b1f5509c2decdade7fda905e3e1429a67acd63d</meta:generator>
    <dc:date>2025-07-28T16:32:05.218000000</dc:date>
    <meta:document-statistic meta:table-count="0" meta:image-count="0" meta:object-count="0" meta:page-count="2" meta:paragraph-count="15" meta:word-count="243" meta:character-count="2030" meta:non-whitespace-character-count="1801"/>
  </office:meta>
</office:document-meta>
</file>