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f4f71" style:font-size-asian="10.5pt" style:font-size-complex="14pt"/>
    </style:style>
    <style:style style:name="T1" style:family="text">
      <style:text-properties fo:font-variant="normal" fo:text-transform="none" fo:color="#333333" loext:opacity="100%" fo:letter-spacing="normal" fo:font-style="normal" fo:font-weight="normal"/>
    </style:style>
    <style:style style:name="T2" style:family="text">
      <style:text-properties officeooo:rsid="000f4f71"/>
    </style:style>
    <style:style style:name="T3" style:family="text">
      <style:text-properties officeooo:rsid="000f5e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4.07.2025</text:p>
      <text:p text:style-name="P2">Ростислав Гольдштейн тшӧктіс дзоньтавны С.И. Налимов нима челядьлы <text:span text:style-name="T2">шылада</text:span> школа дорӧ пыран туй<text:span text:style-name="T2">сӧ</text:span></text:p>
      <text:p text:style-name="P4">Коми Республика<text:span text:style-name="T2">ӧн</text:span> юрнуӧдысь Сыктывдін районӧ удж серти ветлігӧн тӧдмасис С.И. Налимов нима челядьлы <text:span text:style-name="T2">шылад</text:span> школалӧн да тайӧ жӧ керкаас меститчӧм Шӧр библиотекалӧн уджӧн.</text:p>
      <text:p text:style-name="P5">2023 вося кӧч тӧлыс<text:span text:style-name="T2">сянь </text:span>Шӧр библиотека <text:span text:style-name="T2">уджалӧ</text:span> <text:span text:style-name="T2">кыдзи </text:span>выль <text:span text:style-name="T2">да ӧні </text:span><text:s/><text:span text:style-name="T2">лыддьысянін</text:span>. Выльмӧдӧм <text:span text:style-name="T2">отсӧгӧн сылӧн </text:span>фондъясысь позьӧ аддзыны ӧнія кадся изданиеяс, тшӧтш и том йӧзлы. Лыддьысьысьяс вылӧ донъялісны бурланьӧ вежсьӧмъяссӧ.</text:p>
      <text:p text:style-name="P4">Регион<text:span text:style-name="T2">ӧн</text:span> юрнуӧдыськӧд сёрнитігӧн учреждениеса уджалысьяс элясисны <text:span text:style-name="T2">шылада</text:span> школа дорӧ пыран туй вылӧ да корисны <text:span text:style-name="T2">отсӧг сійӧс дзоньталӧмын</text:span>. Ростислав Гольдштейн <text:span text:style-name="T2">ачыс</text:span> видзӧд<text:span text:style-name="T2">ліс школа йӧрсӧ, </text:span><text:span text:style-name="T3">туйсӧ</text:span><text:span text:style-name="T2"> да </text:span>пасйис, мый колӧ <text:span text:style-name="T3">комплекснӧя</text:span> <text:span text:style-name="T3">нуӧдны </text:span><text:span text:style-name="T2">бурмӧд</text:span><text:span text:style-name="T3">ан</text:span><text:span text:style-name="T2">-мичмӧд</text:span><text:span text:style-name="T3">ан уджъяссӧ</text:span><text:span text:style-name="T2">.</text:span></text:p>
      <text:p text:style-name="P4">Регион<text:span text:style-name="T2">ӧн</text:span> юрнуӧдысь дзик пыр тшӧктіс Комиын <text:span text:style-name="T2">С</text:span>трӧитчан министерстволы муниципалитетса администрациякӧд ӧтув корсьны петан туй да таво нин <text:span text:style-name="T2">лӧсьӧдны</text:span> туйсӧ став норматив серти, <text:span text:style-name="T2">бурмӧдны-мичмӧдны школа йӧрсӧ</text:span>. Ростислав Гольдштейн тӧдчӧдіс, мый <text:span text:style-name="T2">шылада</text:span> школаӧ ветлысь челядьлы да библиотекаӧ волысьяслы колӧ лӧсьӧдны бур условиеяс.</text:p>
      <text:p text:style-name="P5">Республика<text:span text:style-name="T2">ӧн</text:span> юрнуӧдысьлӧн кывъяс серти, <text:span text:style-name="T2">колӧ, медым став категория гражданалӧн вӧлі позянлун волыны </text:span>культура да велӧдан учреждениеясӧ, а бур инфраструктура<text:span text:style-name="T2">ыс</text:span> таын отсалас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04.07.2025</text:p>
      <text:p text:style-name="P2">Ростислав Гольдштейн поручил отремонтировать подъездную дорогу к Детской музыкальной школе имени С.И. Налимова</text:p>
      <text:p text:style-name="P4">Руководитель Республики Коми в ходе рабочей поездки в Сыктывдинский район ознакомился с деятельностью Детской музыкальной школы имени С.И. Налимова и расположенной в этом же здании Центральной библиотеки.</text:p>
      <text:p text:style-name="P4">В сентябре 2023 года Центральная библиотека открыла свои двери для читателей в новом статусе – библиотеки нового поколения. Благодаря модернизации её фонды укомплектованы современными изданиями, в том числе для молодёжи. Читатели высоко оценили позитивные изменения.</text:p>
      <text:p text:style-name="P4">В беседе с руководителем региона работники учреждения обратили внимание на состояние подъездной дороги к зданию музыкальной школы и попросили помочь в решении этого вопроса. Ростислав Гольдштейн, лично осмотрев территорию, отметил необходимость комплексного подхода к благоустройству.</text:p>
      <text:p text:style-name="P4">Глава региона тут же дал поручение Минстрою Коми совместно с администрацией муниципалитета найти решение и уже в этом году не только привести дорогу в нормативное состояние, но и навести порядок на прилегающей территории. Ростислав Гольдштейн подчеркнул важность создания комфортных условий для детей, посещающих музыкальную школу, и жителей, пользующихся услугами библиотеки.</text:p>
      <text:p text:style-name="P4">По словам руководителя республики, учреждения культуры и образования должны быть доступными для всех категорий граждан, а качественная инфраструктура является неотъемлемой частью этой доступности.</text:p>
      <text:p text:style-name="P4"/>
      <text:p text:style-name="P4">125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4T14:11:01.512000000</meta:creation-date>
    <meta:editing-duration>PT21M3S</meta:editing-duration>
    <meta:editing-cycles>5</meta:editing-cycles>
    <meta:generator>LibreOffice/7.4.6.2$Windows_X86_64 LibreOffice_project/5b1f5509c2decdade7fda905e3e1429a67acd63d</meta:generator>
    <dc:date>2025-07-30T16:17:56.764000000</dc:date>
    <meta:document-statistic meta:table-count="0" meta:image-count="0" meta:object-count="0" meta:page-count="2" meta:paragraph-count="15" meta:word-count="344" meta:character-count="2695" meta:non-whitespace-character-count="2364"/>
  </office:meta>
</office:document-meta>
</file>