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dd940" style:font-size-asian="10.5pt" style:font-size-complex="14pt"/>
    </style:style>
    <style:style style:name="T1" style:family="text">
      <style:text-properties officeooo:rsid="000dd940"/>
    </style:style>
    <style:style style:name="T2" style:family="text">
      <style:text-properties officeooo:rsid="000ecc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4.07.2025 </text:p>
      <text:p text:style-name="P2">Ростислав Гольдштейн корис ӧд<text:span text:style-name="T1">йӧджык стрӧитны</text:span> Пичипашняын туй<text:span text:style-name="T1">сӧ</text:span> да тротуаръяс<text:span text:style-name="T1">сӧ</text:span></text:p>
      <text:p text:style-name="P5">Сыктывдін районӧ удж серти ветлігӧн Коми Республика<text:span text:style-name="T1">ӧн</text:span> юрнуӧдысь видзӧдліс, кыдзи <text:span text:style-name="T1">мунӧ </text:span>Выльгорт сиктлӧн выль микрорайонын <text:s/>транспортӧн да подӧн ветлан посёлокпытшса туйяс <text:span text:style-name="T1">стрӧитан уджыс</text:span>.</text:p>
      <text:p text:style-name="P4">Пичипашня<text:span text:style-name="T1">ын</text:span> талун зіля стрӧитчӧ<text:span text:style-name="T1">ны</text:span>. Му участокъяс<text:span text:style-name="T1">сӧ</text:span> тані сетісны <text:span text:style-name="T1">льготнӧй категорияясӧ пырысь</text:span> 445 семьялы. «Демография» нацпроект отсӧгӧн восьтӧма 270 места вылӧ ӧнія кадлы лӧсялана детсад. Водзӧ могъяс<text:span text:style-name="T1">ын</text:span> – стрӧитны уна патераа вит судта 6 олан керка да социальнӧй объектъяс.</text:p>
      <text:p text:style-name="P4">Муниципалитетса администрациякӧд <text:span text:style-name="T1">артмӧдчӧм</text:span> серти «Коми туй компания» акционер котыр вӧчӧ туйяс, тротуаръяс да ывла <text:span text:style-name="T1">югзьӧдӧм серти</text:span> стрӧитчан да монтажнӧй уджъяс. Выль <text:span text:style-name="T1">улича кузя</text:span> туй<text:span text:style-name="T2">ыс</text:span> <text:span text:style-name="T1">зэв омӧль.</text:span></text:p>
      <text:p text:style-name="P5">Микрорайонын олысьяслӧн корӧм серти Ростислав Гольдштейн ветліс видзӧдлыны <text:span text:style-name="T1">туйсӧ</text:span>. <text:span text:style-name="T1">Збыльысь,</text:span> уджъяс<text:span text:style-name="T1">ыс</text:span> мунӧны вывті ньӧжйӧ, регион<text:span text:style-name="T1">ӧн</text:span> юрнуӧдысь чорыда юаліс пӧдрадчиклысь: «Уна-ӧ кад тіянлы колӧ, медым стрӧитны туйсӧ да дугдыны йӧз вылас тешитчыны?».</text:p>
      <text:p text:style-name="P5">«Кык тӧлысь да джын», – п<text:span text:style-name="T1">ӧ</text:span>др<text:span text:style-name="T1">а</text:span>дчиклӧн вочакывйыс Ростислав Гольдштейнлы эз кажитчы. «Тайӧ вывті дыр. Сета тӧлысь!» – чорыд<text:span text:style-name="T1">а</text:span> шуис Коми Республика<text:span text:style-name="T1">ӧн</text:span> юрнуӧдысь. Оз кӧ тадзи ло, Коми туй компанияын лоӧны кадрӧвӧй вежсьӧмъяс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04.07.2025 </text:p>
      <text:p text:style-name="P2">Ростислав Гольдштейн потребовал ускорить строительство дороги и тротуаров в Пичипашне</text:p>
      <text:p text:style-name="P4">В ходе рабочей поездки в Сыктывдинский район руководитель Республики Коми проинспектировал ход строительства внутрипоселковой транспортно-пешеходной сети в новом микрорайоне села Выльгорт.</text:p>
      <text:p text:style-name="P4">Местечко Пичипашня сегодня активно застраивается. Земельные участки здесь получили 445 семей льготных категорий. Благодаря нацпроекту «Демография» открыт современный детский сад на 270 мест. В планах – строительство 6 многоквартирных пятиэтажных жилых домов, социальных объектов.</text:p>
      <text:p text:style-name="P4">По соглашению с администрацией муниципалитета АО «Коми дорожная компания» выполняет комплекс строительно-монтажных работ по обустройству дороги, тротуаров и уличного освещения. Сейчас состояние дороги на улице Новой представляет собой полосу препятствий для новосёлов.</text:p>
      <text:p text:style-name="P4">Ростислав Гольдштейн по просьбе жителей микрорайона выехал на место с проверкой. Жалобы людей подтвердились – темпы работ крайне низкие, за что руководитель региона жёстко спросил с подрядчика: «Сколько вам нужно времени, чтобы построить дорогу и перестать издеваться над людьми?».</text:p>
      <text:p text:style-name="P4">«Два с половиной месяца», - ответ подрядчика Ростислава Гольдштейна не устроил. «Это слишком долго. Месяц!» - озвучил свой ультиматум руководитель Республики Коми. В противном случае в Коми дорожной компании последуют кадровые изменения.</text:p>
      <text:p text:style-name="P4"/>
      <text:p text:style-name="P4">117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2:16:06.517000000</meta:creation-date>
    <meta:editing-duration>PT17M24S</meta:editing-duration>
    <meta:editing-cycles>4</meta:editing-cycles>
    <meta:generator>LibreOffice/7.4.6.2$Windows_X86_64 LibreOffice_project/5b1f5509c2decdade7fda905e3e1429a67acd63d</meta:generator>
    <dc:date>2025-08-05T11:20:47.299000000</dc:date>
    <meta:document-statistic meta:table-count="0" meta:image-count="0" meta:object-count="0" meta:page-count="2" meta:paragraph-count="15" meta:word-count="325" meta:character-count="2560" meta:non-whitespace-character-count="2242"/>
  </office:meta>
</office:document-meta>
</file>