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1ba3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0fde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23542f"/>
    </style:style>
    <style:style style:name="T2" style:family="text">
      <style:text-properties officeooo:rsid="00240fde"/>
    </style:style>
    <style:style style:name="T3" style:family="text">
      <style:text-properties officeooo:rsid="0025b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5.07.2025 </text:p>
      <text:p text:style-name="P4">Традицияяс видзӧмӧн лӧсьӧдам аскиа лун: Ростислав Гольдштейн сёрнитіс Сыктывдін районса олысьяскӧд сиктъяс сӧвмӧдӧм йылысь</text:p>
      <text:p text:style-name="P3">Коми Республика<text:span text:style-name="T1">ӧн</text:span> юрнуӧдысь аддзысьліс депутатъяскӧд, сикт овмӧдчӧминъясса юралысьяскӧд да йӧзкотырын водзмӧстчысьяскӧд зэв тӧдчана местаын. Тайӧ стрӧйбаыс, кӧні ас кадӧ вӧлі партиялӧн райком, талун лои<text:span text:style-name="T2">с</text:span> йӧз<text:span text:style-name="T2">лӧн</text:span> чукӧрт<text:span text:style-name="T2">чан </text:span>тӧдчана шӧринӧн – тані эм Семён Налимов нима <text:span text:style-name="T2">шылада</text:span> школа да выль <text:span text:style-name="T2">нога</text:span> библиотека.</text:p>
      <text:p text:style-name="P3">Коми республика<text:span text:style-name="T2">нскӧй</text:span> агропромышленнӧй техникум<text:span text:style-name="T2">са директор</text:span> Светлана Савинова кыпӧдіс студентъяслӧн <text:span text:style-name="T2">безопасносьт серти ёсь мытшӧд: 1971 воын стрӧитлӧм ӧтуволанінсӧ</text:span> колӧ ёна дзоньтавны. Ростислав Гольдштейн тшӧктіс Коми Республикаса Веськӧдлан котырӧн Юрнуӧдысьӧс вежысь Эдуард Слабиковлы <text:span text:style-name="T2">босьтны</text:span> тайӧ корӧмсӧ уджӧ да корсьны петан туй.</text:p>
      <text:p text:style-name="P2">Аддзысьлӧм<text:span text:style-name="T2">ын участвуйтысьяс</text:span> сідзжӧ висьталісны, <text:span text:style-name="T2">мый</text:span> <text:span text:style-name="T2">в</text:span>ыльгорт<text:span text:style-name="T2">са</text:span> <text:span text:style-name="T2">том йӧз зіля пырӧдчӧны</text:span> картингӧ, да корисны <text:span text:style-name="T2">юкны</text:span> му участок спорт трасса лӧсьӧдӧм вылӧ. Ростислав Гольдштейн висьталіс, мый тӧвшӧр тӧлысьын на сёрнитіс «СуперШип» тӧвся <text:span text:style-name="T2">трекӧвӧй</text:span> автогонкаяс серти Коми Республикаса восьса кубок котыртысь Иван Турышевкӧд. Сэки регион<text:span text:style-name="T2">ӧн</text:span> юрнуӧдысь ошкис автоспортсменъяслысь бӧрйӧм му участок <text:span text:style-name="T2">юкӧм серти </text:span>вӧзйӧмсӧ. Но бӧрынджык тренируйтчан трассалы местасӧ бӧрйисны мӧдӧс – <text:span text:style-name="T2">лӧсяланаджыкӧс</text:span>, а мӧвп<text:span text:style-name="T2">сьыс артмис </text:span>ыджыд проект. <text:span text:style-name="T2">Темасӧ паськыдджыка туялӧм бӧрын</text:span> Ростислав Гольдштейн шуис, мый техни<text:span text:style-name="T2">ческӧй</text:span> спорт <text:span text:style-name="T2">сикасъяс вылӧ</text:span> колӧ ыджыд шӧрин, кӧні позьӧ занимайтчыны оз сӧмын автоспортӧн, картингӧн, но и ичӧт авиацияӧн да <text:span text:style-name="T2">БПЛА</text:span>. Сійӧ меститчас <text:span text:style-name="T2">с</text:span>ыктывкарбердса Соколовкаын. Ӧні лӧсьӧдӧны тайӧ шӧринлысь концепциясӧ.</text:p>
      <text:p text:style-name="P1">Медся ёс<text:span text:style-name="T2">ь темаӧн лоис</text:span> Койты<text:span text:style-name="T2">сянь </text:span>Мандач<text:span text:style-name="T2">ӧдз</text:span> туй. «Мандач» сикт овмӧдчӧминса юралысь Людмила Китаева пасйис, мый вӧр <text:span text:style-name="T2">лэдзысь</text:span> гырысь компанияяс вӧрсӧ петкӧдӧны грунтовка туй <text:span text:style-name="T2">кузя</text:span> да асланыс сьӧкыд техникаӧн жуглӧны сы выйӧдз, мый оз позь <text:span text:style-name="T2">сэті </text:span>ветл<text:span text:style-name="T2">ӧдлыны</text:span> Юридическӧя сикт овмӧдчӧминлӧн абу сэтшӧм позянлуныс, медым тшӧктыны тайӧ предприятиеяс<text:span text:style-name="T2">лы</text:span> дзоньтавны туйсӧ. Та дырйи, висьталіс Людмила Китаева, компанияяслысь став корӧм-шыӧдчӧмсӧ сиктса администрация пӧртӧ олӧмӧ. Ростислав Гольдштейн тшӧктіс Эдуард Слабиковлы котыртны районын уджалысь компанияясӧн веськӧдлысьяскӧд аддзысьлӧм, медым накӧд ӧтвыв лӧсьӧдны сиктъяскӧд социальнӧ<text:span text:style-name="T2">я</text:span> ёртасян система.</text:p>
      <text:p text:style-name="P3"><text:span text:style-name="T2">Ю</text:span>алӧм<text:span text:style-name="T2">ыс</text:span> вӧлі <text:span text:style-name="T2">и</text:span> Зеленечсянь Парч<text:span text:style-name="T2">ӧ</text:span>гӧдз автомашина туй йылысь, кыті зеленечса школа капитальнӧя дзоньталігӧн кутасны новлӧдлыны челядьӧс велӧдчыны. Бӧръя некымын во <text:span text:style-name="T2">чӧжӧн</text:span> туйлысь унджык юкӧнсӧ норматив серти бурмӧдісны. Коли дзоньтавтӧг некымын участок. Ростислав Гольдштейн вочавидзис, мый таво тырвыйӧ дзоньтавны позянлуныс абу, но туйлысь медся ёна жугал<text:span text:style-name="T2">ӧминъяссӧ лӧсьӧдыштасны.</text:span></text:p>
      <text:p text:style-name="P3"><text:soft-page-break/>Регион<text:span text:style-name="T2">ӧн</text:span> юрнуӧдысь <text:span text:style-name="T2">воис ӧти кывйӧ, мый</text:span> видз-му овмӧс<text:span text:style-name="T2">сӧ колӧ</text:span> сӧвмӧд<text:span text:style-name="T2">ны</text:span>. Тӧдчӧдіс, мый <text:span text:style-name="T2">тайӧс </text:span>колӧ <text:span text:style-name="T2">вӧчны</text:span> мӧвпалӧмӧн: <text:span text:style-name="T2">колана ногӧн</text:span> вӧдитчыны муӧн, <text:span text:style-name="T2">туявны </text:span>уна-ӧ да кутшӧм прӧдукция колӧ вӧчны, бӧрйыны, кутшӧм туй<text:span text:style-name="T2">ті</text:span> мунны – лӧсьӧдны<text:span text:style-name="T2"> </text:span>гырысь <text:span text:style-name="T2">или хенд-мейд сяма ичӧт</text:span> производство.</text:p>
      <text:p text:style-name="P2">Ростислав Гольдштейн пасйис, мый войвывса Коми Республикалӧн эм став позянлуныс сӧвмӧдны тайӧ юкӧнсӧ. <text:span text:style-name="T2">Шуам, т</text:span>ані быдтӧм картупель<text:span text:style-name="T2">сӧ</text:span> ёна <text:span text:style-name="T2">босьтӧны</text:span> регион<text:span text:style-name="T2">лӧн суйӧр</text:span> <text:span text:style-name="T2">сайын</text:span>. «А Тіянлы аслыныд картупельны<text:span text:style-name="T2">с</text:span> колӧ?» – шмонитӧмӧн юалісны Паджгаса олысьяс, тайӧн тӧдчӧдісны, мый урожайыс бур, и найӧ вермӧны <text:span text:style-name="T2">сыӧн</text:span> юксьыны.</text:p>
      <text:p text:style-name="P3">Аддзысьлігӧн сідзжӧ сёрнитісны сиктъяс <text:span text:style-name="T2">бурмӧдӧм-</text:span>мичмӧдӧм, ваӧн могмӧдӧм, йӧзлысь дзоньвидзалун видзӧм да культура йылысь.</text:p>
      <text:p text:style-name="P1">Лӧзымын том йӧз <text:span text:style-name="T2">ёна</text:span> ветлӧны клубӧ, но <text:span text:style-name="T2">сійӧ</text:span> <text:span text:style-name="T2">меститчӧ </text:span>вӧвлӧм вичкоын. Сиктлы колӧ выль, ӧнія кадлы лӧсялана культура шӧрин. </text:p>
      <text:p text:style-name="P3">Паджгаын эм ФАП, но <text:span text:style-name="T2">медым </text:span>сетны сиктсаяслы тырвыйӧ отсӧг, колӧ врачебнӧй амбулатория. <text:span text:style-name="T2">Тані жӧ эм </text:span>2 сюрс гектар<text:span text:style-name="T3">а</text:span> му, кӧні эськӧ вермисны уджавны агроклассъясын велӧдчысьяс. <text:span text:style-name="T2">Т</text:span>айӧ <text:span text:style-name="T2">классъяссӧ</text:span> поз<text:span text:style-name="T2">ьӧ</text:span> эськӧ <text:span text:style-name="T2">котыртны</text:span> Паджгаса шӧр школаын.</text:p>
      <text:p text:style-name="P1">Аддзысьлӧм <text:span text:style-name="T2">помын</text:span> Ростислав Гольдштейн тӧдчӧдіс, мый ӧти здукӧн став <text:span text:style-name="T2">мытшӧдсӧ разьны</text:span> он вермы, та вӧсна <text:span text:style-name="T2">уджсӧ колӧ котыртны да вӧчны ӧтув.</text:span></text:p>
      <text:p text:style-name="P2">«Ме кора тіянӧс пуксьыны да бура <text:span text:style-name="T2">мӧвпыштны</text:span>, мый медводз колӧ вӧчны, а мый<text:span text:style-name="T2">ӧ позьӧ кутчысьны</text:span> <text:span text:style-name="T2">сёрӧнджык</text:span>, лӧсьӧдны план. Гашкӧ, могыс и вывті ыджыд <text:span text:style-name="T2">артмас</text:span>, быттьӧ <text:span text:style-name="T2">сійӧс огӧ вермӧй пӧртны олӧмӧ</text:span>. Сэки колӧ мӧвпыштлыны могъяс юклӧм йылысь, урчитны медтӧдчанаторъяс да ӧтвылысь <text:span text:style-name="T2">босьтчыны збыльмӧдны найӧс</text:span>», – шыӧдчис районса олысьяс дорӧ Коми Республика<text:span text:style-name="T2">ӧн</text:span> юрнуӧдысь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05.07.2025</text:p>
      <text:p text:style-name="P4">Сохраняя традиции, создаём будущее: Ростислав Гольдштейн обсудил с общественностью Сыктывдинского района развитие сельских территорий</text:p>
      <text:p text:style-name="P1">Встреча руководителя Республики Коми с депутатами, главами сельских поселений и лидерами общественности состоялась в символичном месте. Это здание, где в своё время располагался райком партии и принимались стратегические решения, а сегодня оно является настоящим центром притяжения для жителей – здесь находится музыкальная школа имени Семёна Налимова и библиотека нового поколения.</text:p>
      <text:p text:style-name="P1">Директор Коми республиканского агропромышленного техникума Светлана Савинова подняла острую проблему безопасности студентов: общежитие, построенное в 1971 году, остро нуждается в ремонте. Ростислав Гольдштейн поручил зампреду Правительства Коми Эдуарду Слабикову взять вопрос в работу и найти решение.</text:p>
      <text:p text:style-name="P1">Участники встречи рассказали об увлечении юных жителей Выльгорта картингом и попросили выделить земельный участок для обустройства спортивной трассы. Ростислав Гольдштейн рассказал, что ещё в январе обсуждал этот вопрос с Иваном Турышевым, организатором открытого Кубка Республики Коми по зимним трековым автогонкам «СуперШип». Тогда руководитель региона поддержал просьбу о выделении участка, подобранного автоспортсменами. Но впоследствии место для тренировочной трассы было выбрано другое – более подходящее, а сама идея перевоплотилась в более масштабный проект. Детально погрузившись в тему, Ростислав Гольдштейн принял решение о том, что нужен крупный центр для технических видов спорта, в котором можно заниматься не только автоспортом, картингом, но и малой авиацией и БПЛА. Он будет расположен в местечке Соколовка под Сыктывкаром. Сейчас формируется концепция этого центра.</text:p>
      <text:p text:style-name="P1">Одной из самых горячих тем стала ситуация с дорогой Койты-Мандач. Глава сельского поселения «Мандач» Людмила Китаева обозначила проблему: крупные лесозаготовительные компании активно используют грунтовку для вывоза леса, разбивая её тяжёлой техникой до непроезжего состояния. Юридически у сельского поселения нет рычагов, чтобы обязать эти предприятия ремонтировать дорогу. При этом, посетовала Людмила Китаева, все просьбы компаний, с которыми те обращаются к сельской администрации, всегда выполняются. Ростислав Гольдштейн поручил Эдуарду Слабикову организовать встречу с руководством компаний, работающих в районе, чтобы выстроить систему их социального партнёрства с сёлами.</text:p>
      <text:p text:style-name="P1">Ещё один вопрос касался состояния автомобильной дороги от Зеленца до Парчега, куда будут возить детей учиться на время капитального ремонта зеленецкой школы. За последние несколько лет, большую часть дороги привели в нормативное состояние. Осталось ещё <text:soft-page-break/>несколько участков, которые тоже надо отремонтировать. Ростислав Гольдштейн ответил, что в этом году сделать полноценный ремонт нет возможности, но наиболее повреждённые участки дорожного полотна обязательно отремонтируют ямочным ремонтом.</text:p>
      <text:p text:style-name="P1">Руководитель региона поддержал тему развития сельского хозяйства. При этом он подчеркнул, что к ней надо подходить вдумчиво: рационально использовать земли, анализировать, сколько и какой продукции необходимо произвести, и по какому пути пойти – создания крупнотоварного производства или мелкотоварного в стиле хенд-мейд.</text:p>
      <text:p text:style-name="P1">Ростислав Гольдштейн отметил, что в северной Республике Коми есть все возможности для развития отрасли. К примеру, картофель, выращенный здесь, пользуется большим спросом за пределами региона. «Вам самому-то картошка нужна?» – шутя, поинтересовались жители Пажги, подчёркивая тем самым, что урожаи хорошие, и они могут им поделиться.</text:p>
      <text:p text:style-name="P1">На встрече обсуждались также вопросы благоустройства сельских территорий, водоснабжения, здравоохранения, культуры.</text:p>
      <text:p text:style-name="P1">В Лозыме молодёжь тянется в местный клуб, но он ютится в здании бывшего храма. Селу нужен новый, современный культурный центр.</text:p>
      <text:p text:style-name="P1">В Пажге есть ФАП, но для полноценной медпомощи сельчанам необходима врачебная амбулатория. Здесь же есть 2 тысячи гектаров земли, где могли бы работать учащиеся агроклассов, которые можно было бы создать на базе Пажгинской средней школы.</text:p>
      <text:p text:style-name="P1">Завершая встречу, Ростислав Гольдштейн подчеркнул, что мгновенно решить все вопросы невозможно, поэтому чрезвычайно важно всем выстроить совместную, осмысленную работу.</text:p>
      <text:p text:style-name="P1">«Я призываю вас сесть и подумать, что нужно сделать прямо сейчас, а что терпит до какого-то времени, составить план. Возможно, получится глобальная задача, которая покажется неразрешимой. Тогда надо подумать о декомпозиции целей, определить приоритеты и вместе начать наводить порядок», - обратился к жителям района руководитель Республики Коми.</text:p>
      <text:p text:style-name="P1"/>
      <text:p text:style-name="P1">394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09:25:08.591000000</meta:creation-date>
    <meta:editing-duration>PT1H23M1S</meta:editing-duration>
    <meta:editing-cycles>12</meta:editing-cycles>
    <meta:generator>LibreOffice/7.4.6.2$Windows_X86_64 LibreOffice_project/5b1f5509c2decdade7fda905e3e1429a67acd63d</meta:generator>
    <dc:date>2025-08-05T11:26:41.469000000</dc:date>
    <meta:document-statistic meta:table-count="0" meta:image-count="0" meta:object-count="0" meta:page-count="4" meta:paragraph-count="29" meta:word-count="1113" meta:character-count="8668" meta:non-whitespace-character-count="7573"/>
  </office:meta>
</office:document-meta>
</file>