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fo:language="kpv" fo:country="RU" style:font-size-asian="10.5pt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0ae0f1" style:font-size-asian="10.5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0bdda2" style:font-size-asian="10.5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officeooo:paragraph-rsid="000bdda2" style:font-size-asian="10.5pt" style:font-weight-asian="bold" style:font-size-complex="14pt" style:font-weight-complex="bold"/>
    </style:style>
    <style:style style:name="T1" style:family="text">
      <style:text-properties style:font-name="Times New Roman" fo:font-size="14pt" style:font-size-complex="14pt"/>
    </style:style>
    <style:style style:name="T2" style:family="text">
      <style:text-properties style:font-name="Times New Roman" fo:font-size="14pt" officeooo:rsid="000bdda2" style:font-size-complex="14pt"/>
    </style:style>
    <style:style style:name="T3" style:family="text">
      <style:text-properties officeooo:rsid="000bdda2"/>
    </style:style>
    <style:style style:name="T4" style:family="text">
      <style:text-properties officeooo:rsid="000dbb46"/>
    </style:style>
    <style:style style:name="T5" style:family="text">
      <style:text-properties officeooo:rsid="000eda2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06.07.2025</text:p>
      <text:p text:style-name="P8">«Ми ставӧн торъялам, но миянӧс ӧтувтӧ Чужан му дінӧ муслун», – Ростислав Гольдштейн аддзысьліс Коми Республикаса национально-культурнӧй автономияяс<text:span text:style-name="T3">ысь водзмӧстчысьяскӧд</text:span></text:p>
      <text:p text:style-name="P1"><text:span text:style-name="T1">Чай юигмоз аддзысьлӧмыс вӧлі Коми Республикаса войтырлӧн </text:span><text:span text:style-name="T2">ё</text:span><text:span text:style-name="T1">ртасян керкаын Гозъялы да муслунлы сиӧм лун водзын. Аддзысьлӧм</text:span><text:span text:style-name="T2">сӧ</text:span><text:span text:style-name="T1"> вӧлі сиӧма войтыр костын бур йитӧдъяс видзӧмлы да </text:span><text:span text:style-name="T2">р</text:span><text:span text:style-name="T1">оссияса традиционнӧй духовнӧй да нравственнӧй озырлунъяс ёнмӧдӧмлы. </text:span></text:p>
      <text:p text:style-name="P3">Лӧддза-номъя тӧлысь 10 лунӧ <text:span text:style-name="T3">Б</text:span>езопасносьт серти <text:span text:style-name="T3">с</text:span>ӧветлӧн заседание дырйи Россияса Президент Владимир Путин пасйис: «Традиционнӧй донаторъяс – тайӧ олан туйвизьяс, <text:span text:style-name="T3">мыйлы</text:span> подувсӧ пукт<text:span text:style-name="T4">існы</text:span> миян пӧль-пӧчьяс нэмъяс чӧжӧн. На вылӧ ӧні мыджсьӧны йӧз да <text:s/>семьяяс, артмӧдӧны культура, асшӧрлуна мӧвпсям, <text:span text:style-name="T3">мый </text:span>оз сет кӧвъявны миянлы <text:span text:style-name="T3">мукӧдлысь</text:span> кӧсйӧмсӧ. Миянлӧн <text:span text:style-name="T3">медшӧр</text:span> донаторъясыс, – тайӧ <text:span text:style-name="T3">Р</text:span>оссияса войтырлӧн ӧтувъялун, веськыдлун дор сулалӧм, бурлун да быд мортӧс пыдди пуктӧм, зумыд семья да челядьӧс радейтӧм. Тайӧ ӧта-мӧдлы отсасьӧм да оз сӧмын аслыд бурсӧ вӧчӧм, а став страналысь олӧмсӧ бурмӧдӧм. И, дерт жӧ, аймуӧс радейтӧм». </text:p>
      <text:p text:style-name="P2">Ростислав Гольдштейн пасйис, мый Коми му вӧлі и лоас уна сикас войтыра республикаӧн, кӧні став конфессияыс да этносыс бура ӧта-мӧдыскӧд олӧны да ӧтув уджалӧны. <text:span text:style-name="T3">Ёнджыкасӧ</text:span> тайӧ <text:span text:style-name="T3">ар</text:span><text:span text:style-name="T4">т</text:span><text:span text:style-name="T3">мис</text:span> национально-культурнӧй автономияясӧн (НКА) веськӧдлысьяслӧн зільӧмӧн, кодъяс бура котыртӧны ассьыныс уджсӧ. </text:p>
      <text:p text:style-name="P2">Сэк жӧ аддзысьлӧмӧ пырӧдчысьяс <text:span text:style-name="T3">юксисны асланыс </text:span>майшас<text:span text:style-name="T3">ьӧмӧн:</text:span> том йӧз<text:span text:style-name="T3">ыс пыр</text:span> этша<text:span text:style-name="T4">джыкӧн</text:span> <text:span text:style-name="T3">и этшаджыкӧн пырӧдчӧны</text:span> ас войтырлысь традицияясӧ <text:span text:style-name="T3">видзӧмӧ</text:span>, та вӧсна зэв тӧдчана веськӧдны вынъяс сы вылӧ, медым том йӧз эз вунӧдны ассьыныс вужъяссӧ да <text:span text:style-name="T3">пыдди пуктісны</text:span> ас<text:span text:style-name="T4">сьыныс</text:span> культура<text:span text:style-name="T3">сӧ</text:span>. </text:p>
      <text:p text:style-name="P4">Ростислав Гольдштейн ошкис НКА водзмӧстчысьясӧс да вӧзйис лӧсьӧдны том йӧз пӧвстын национально-культурнӧй традицияяс радейтӧм вылӧ мода. </text:p>
      <text:p text:style-name="P4">«Коми войтыр» дінмукостса ӧтйӧза ӧтувтчӧмлӧн исполкомӧн веськӧдлысьӧс вежысь Анастасия Михайлова висьталіс том йӧзкӧд нуӧдан удж йылысь: «Ми «Коми войтыр» <text:span text:style-name="T3">ӧтмунӧмын</text:span> ышӧдам том йӧзӧс пырӧдчыны асланым <text:s/>проектъясӧ, сӧвмӧдам кӧленаяс костын йитӧдъяс<text:span text:style-name="T3">сӧ</text:span>. «Шуда котыр» коми семьяяслӧн ӧтувтчӧмӧ чукӧртчылӧны мамъяс, батьяс, пӧчьяс да челядь. Найӧ велӧдчӧны уна сикас нырвизь<text:span text:style-name="T3">ын</text:span>, ӧтув нимкодьпырысь коллялӧны кад да пырӧдчӧны коми кывйӧ да культураӧ, <text:s/>торъя <text:span text:style-name="T3">нин унатор вӧчсьӧ вежавидзӧмӧн овны да лов сӧвмӧдны туйдӧдӧмӧ</text:span>. Ми сёрнитам семьялӧн, кыдзи войтырлӧн подув, коланлун йылысь». </text:p>
      <text:p text:style-name="P4"><text:s/>Регион<text:span text:style-name="T3">ӧн</text:span> юрнуӧдысь ошкис Комиын белорусскӧй национально-культурнӧй автономияӧн веськӧдлысь Галина Сизыхлысь вӧзйӧмсӧ <text:span text:style-name="T3">сы йылысь</text:span>, медым автономияяс<text:span text:style-name="T3">ӧс</text:span> <text:span text:style-name="T3">петкӧдлысьяс</text:span> вермисны пырӧдчыны Союзнӧй канмуын ёртасьӧм<text:span text:style-name="T3">сӧ</text:span> паськӧдӧм могысь правительствокостса йитӧдъясӧ, да казьтыштіс, кутшӧм ыджыд пай пуктіс автономияӧн <text:soft-page-break/>медводдза юрнуӧдысь Аркадий Крупенько Коми Республика да Беларусь Республика костын ёртасьӧм<text:span text:style-name="T3">ӧ</text:span>. Сідзжӧ Ростислав Гольдштейн вылӧ донъяліс <text:span text:style-name="T3">б</text:span>елорус<text:span text:style-name="T3">скӧй</text:span> национально-культурнӧй автономиялысь «Комисянь Брестӧдз» проект, кӧні висьтавсьӧ Коми мулӧн геройяс йылысь, кодъяс мездісны Бел<text:span text:style-name="T3">арусьсӧ</text:span> фашистскӧй захватчикъясысь. </text:p>
      <text:p text:style-name="P2">Ростислав Гольдштейн тӧдчӧдіс, мый Россиялӧн выныс сыын, мый уна сикас войтыр олӧны ӧта-мӧдыскӧд ӧтсӧгласӧн, найӧс ӧтувтӧ ӧтувъя мӧвп, да корис НКА юрнуӧдысьясӧс быд автономиясянь сетны национальнӧй аслыспӧлӧслун сӧвмӧдӧм серти в<text:span text:style-name="T3">ӧзйӧмъяс</text:span>, том йӧз<text:span text:style-name="T3">ӧс да</text:span> Айму дорӧ пыдди пуктӧмӧ, историческӧй <text:span text:style-name="T3">веськыдлун</text:span> да традиционнӧй духовно-нравственнӧй донаторъяс видзӧмӧ велӧдан проектъяс. </text:p>
      <text:p text:style-name="P3">«А водзӧ видзӧдлам, кыдзи тайӧс <text:span text:style-name="T3">бур</text:span><text:span text:style-name="T5">а</text:span><text:span text:style-name="T3"> котыртны</text:span>. Ӧнія кадӧ, кор ӧтуввезйын жугӧдӧны войтырл<text:span text:style-name="T3">ысь</text:span> безопасносьт<text:span text:style-name="T3">лысь</text:span> да ӧтувъялунлысь подувсӧ, колӧ лӧсьӧдны войтырӧс ӧтувтысь мӧвп, <text:span text:style-name="T3">мый</text:span> матын быдӧнлы. Колӧ ёнджыка ӧтувтчыны да ӧтув зільӧмӧн видзны ассьыным национальнӧй да культурнӧй донаторъяс<text:span text:style-name="T4">сӧ</text:span>», – кывкӧрталіс Ростислав Гольдштейн. </text:p>
      <text:p text:style-name="P2">Регион<text:span text:style-name="T3">ӧн</text:span> юрнуӧдысь сьӧлӧмсянь аттьӧаліс НКА водзмӧстчысьясӧс кужӧм-сямлунысь да сьӧлӧмсянь зільӧмысь, сыысь, мый абу веськодьӧсь да ёна радейтӧны Россиянымӧс да <text:span text:style-name="T3">чужан </text:span>Коми Республиканымӧс. </text:p>
      <text:p text:style-name="P2"/>
      <text:p text:style-name="P2"/>
      <text:p text:style-name="P2"/>
      <text:p text:style-name="P2"/>
      <text:p text:style-name="P2"/>
      <text:p text:style-name="P5"/>
      <text:p text:style-name="P6">06.07.2025</text:p>
      <text:p text:style-name="P5">Ростислав Гольдштейн встретился с лидерами национально-культурных автономий Республики Коми</text:p>
      <text:p text:style-name="P2">Встреча за чашкой чая состоялась в Доме дружбы народов Республики Коми в преддверии Дня семьи, любви и верности. Она была посвящена сохранению гармоничных межнациональных отношений и укреплению российских традиционных духовно-нравственных ценностей.</text:p>
      <text:p text:style-name="P2">10 июня на заседании Совета безопасности Президент России Владимир Путин отметил: «Традиционные ценности – это нравственные ориентиры, которые закладывались нашими предками в течение столетий. Они в основе нашей цивилизации и идентичности, служат опорой в жизни человека и семьи, формируют культуру, суверенное мировоззрение, устойчивое к попыткам навязать нам чужую волю. Такие ценности, определяющие для нас, – это единство народов России, приверженность правде и справедливости, милосердие и гуманизм, крепкая семья и любовь к детям. Это взаимопомощь и стремление добиваться не только личного благополучия, а успеха всей страны. И конечно, это патриотизм, преданность Родине».</text:p>
      <text:p text:style-name="P2">Ростислав Гольдштейн отметил, что Коми была и остаётся многонациональной республикой, где накоплен богатый опыт мирного сосуществования и взаимодействия представителей всех конфессий и этносов. Во многом это стало возможным благодаря усилиям лидеров национально-культурных автономий (НКА), которые эффективно организуют свою работу.</text:p>
      <text:p text:style-name="P2">В свою очередь участники встречи выразили обеспокоенность тем, что молодёжь всё меньше интересуется сохранением национальных традиций, поэтому крайне важно сосредоточить усилия на том, чтобы молодое поколение не забывало о своих корнях и гордилось своей культурной принадлежностью.</text:p>
      <text:p text:style-name="P2">Ростислав Гольдштейн поддержал лидеров НКА и предложил создать в молодёжной среде моду на любовь к национальным и культурным традициям.</text:p>
      <text:p text:style-name="P2">Заместитель председателя исполкома межрегионального общественного объединения «Коми войтыр» Анастасия Михайлова рассказала о проводимой работе с молодёжью: «Мы в "Коми войтыр" создаём условия для вовлечения молодёжи в наши проекты, способствуя взаимодействию между поколениями. В объединении коми семей "Шуда котыр" собираются мамы, папы, бабушки и дети. Они обучаются различным направлениям, радуются совместному времяпровождению и погружаются в национальный язык и культуру, уделяя внимание духовно-нравственным ценностям. Мы говорим о важности семьи как основы общества».</text:p>
      <text:p text:style-name="P2">Руководитель региона поддержал предложение председателя белорусской национально-культурной автономии в Коми Галины Сизых об участии их представителей в межправительственных контактах для <text:soft-page-break/>расширения сотрудничества в рамках Союзного государства, отметив вклад первого руководителя автономии Аркадия Крупенько в заложение основы сотрудничества между Республикой Коми и Республикой Беларусь. Также Ростислав Гольдштейн высоко оценил проект белорусской национально-культурной автономии «От Коми до Бреста», который рассказывает о героях Коми земли, освобождавших Беларусь от фашистских захватчиков.</text:p>
      <text:p text:style-name="P2">Ростислав Гольдштейн подчеркнул, что сила России заключается в многообразии народов, живущих в мире и согласии друг с другом, объединённых общей идеей, и призвал лидеров НКА представить от каждой автономии инициативы по продвижению национальной идентичности, проекты, направленные на молодёжь и воспитывающие уважение к Отечеству, сохранение исторической правды и традиционных духовно-нравственных ценностей.</text:p>
      <text:p text:style-name="P2">«А дальше мы посмотрим, как это всё красиво упаковать. В условиях современных вызовов, когда в интернете подрывается основа национальной безопасности и идентичности, важно создать объединяющую базовую идею, близкую каждому. Важно ещё больше объединяться и совместными усилиями сохранять наши национальные и культурные ценности», – подытожил Ростислав Гольдштейн.</text:p>
      <text:p text:style-name="P2">Руководитель региона искренне поблагодарил лидеров НКА за профессионализм и высочайшую самоотдачу, за неравнодушие и искреннюю любовь к своей стране России и к родной Республике Коми.</text:p>
      <text:p text:style-name="P2"/>
      <text:p text:style-name="P2">3415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07T11:12:41.353915481</meta:creation-date>
    <dc:date>2025-08-05T11:31:52.253000000</dc:date>
    <meta:editing-duration>PT55M40S</meta:editing-duration>
    <meta:editing-cycles>6</meta:editing-cycles>
    <meta:generator>LibreOffice/7.4.6.2$Windows_X86_64 LibreOffice_project/5b1f5509c2decdade7fda905e3e1429a67acd63d</meta:generator>
    <meta:document-statistic meta:table-count="0" meta:image-count="0" meta:object-count="0" meta:page-count="4" meta:paragraph-count="25" meta:word-count="954" meta:character-count="7727" meta:non-whitespace-character-count="6777"/>
  </office:meta>
</office:document-meta>
</file>