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089d3f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89d3f" style:font-size-asian="10.5pt" style:font-size-complex="14pt"/>
    </style:style>
    <style:style style:name="T1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089d3f" style:font-size-asian="14pt" style:font-size-complex="14pt"/>
    </style:style>
    <style:style style:name="T3" style:family="text">
      <style:text-properties style:font-name="Times New Roman" fo:font-size="14pt" fo:language="kpv" fo:country="RU" style:font-size-asian="10.5pt" style:font-size-complex="14pt"/>
    </style:style>
    <style:style style:name="T4" style:family="text">
      <style:text-properties style:font-name="Times New Roman" fo:font-size="14pt" fo:language="kpv" fo:country="RU" officeooo:rsid="00089d3f" style:font-size-asian="10.5pt" style:font-size-complex="14pt"/>
    </style:style>
    <style:style style:name="T5" style:family="text">
      <style:text-properties officeooo:rsid="00089d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06.07.2025</text:p>
      <text:p text:style-name="P3">Ростислав Гольдштейн «Луд» фестиваль <text:span text:style-name="T5">дырйи</text:span> пырӧдчис изьва<text:span text:style-name="T5">таслӧн </text:span>культураӧ</text:p>
      <text:p text:style-name="P6">Коми Республика<text:span text:style-name="T5">ӧн</text:span> юрнуӧдысь сора т<text:span text:style-name="T5">ӧ</text:span>лысь 5 лунӧ воліс Изьваӧ, пырӧдчис изьва<text:span text:style-name="T5">таслӧн</text:span> «Луд» важся <text:s/>гажӧ. </text:p>
      <text:p text:style-name="P5">Ростислав Гольдштейн муніс сикт шӧр<text:span text:style-name="T5">са</text:span> Сӧветскӧй улича кузя, кӧні вӧліны Изьваса став овмӧдчӧминлӧн подворье<text:span text:style-name="T5">ыс</text:span>. Регион<text:span text:style-name="T5">са Юралысь</text:span> сёрнитіс мастер-ремесленникъяскӧд да творческӧй котыръясӧ пырӧдчысьяскӧд, чолӧмаліс районса олысьясӧс да гӧсьтъясӧс гажӧн. Изьвасаяс зэв шоныда да бура вочаалісны Коми Республика<text:span text:style-name="T5">ӧн </text:span>юрнуӧдысьӧс, чӧсмӧдлісны татчӧс чериӧн, войвывса мырпомысь вӧчӧм десертӧн да сурӧн. </text:p>
      <text:p text:style-name="P6"><text:span text:style-name="T5">Быд во нуӧдан </text:span>«Луд» <text:span text:style-name="T5">р</text:span>егионкостса йӧзкостса <text:s/>гаж – аслыспӧлӧс лоӧмтор, кӧні петкӧдлӧны изьва<text:span text:style-name="T5">таслысь</text:span> нэмӧвӧйся мӧвпсямсӧ. <text:span text:style-name="T5">Гажсӧ пасйӧны </text:span>турун пуктан кад<text:span text:style-name="T5">ӧдз, сійӧ </text:span>петкӧдлӧ мортлысь вӧр-вакӧд ӧтувтчӧмсӧ. 1930 вояс<text:span text:style-name="T5">сянь Лудсӧ эз пасйывлыны,</text:span> <text:span text:style-name="T5">а </text:span>1997 воын <text:span text:style-name="T5">гажсӧ босьтчисны нуӧдны </text:span>да сэксянь сійӧ лои регионкостсаӧн. </text:p>
      <text:p text:style-name="P1"><text:span text:style-name="T3">Быд во Изьваӧ воӧны Мурманск обласьты</text:span><text:span text:style-name="T4">сь</text:span><text:span text:style-name="T3">, </text:span><text:span text:style-name="T4">Ямало-Ненеч асвеськӧдлан кытшысь, Ненеч асвеськӧдлан кытшысь</text:span><text:span text:style-name="T3"> да </text:span><text:span text:style-name="T4">Ханты-Мансийск асвеськӧдлан кытш</text:span><text:span text:style-name="T1">-Югр</text:span><text:span text:style-name="T2">аысь</text:span><text:span text:style-name="T3"> изьва</text:span><text:span text:style-name="T4">тас</text:span><text:span text:style-name="T3">. </text:span></text:p>
      <text:p text:style-name="P6">«Луд» <text:span text:style-name="T5">гажыс</text:span> <text:span text:style-name="T5">пансьӧ</text:span> Изьва юсайса ойдлан видзьяс вылын вӧвъясӧн ордйысьӧмсянь. Сэсся мунӧ «Вӧрӧта» йӧктан шествие. Сідзжӧ гаж <text:span text:style-name="T5">дырйи мунӧны</text:span> видзвывса йӧктӧмъяс, невестаяслӧн кытшын йӧктӧм-сьылӧм, выставка-ярмангаяс, мастер-классъяс, подворьеяс да уна мукӧдтор. </text:p>
      <text:p text:style-name="P6">Тайӧ лунӧ изьваса аньяс пасьталӧны яръюгыд сарапанъяс, а мужичӧйяс – дӧрӧмъяс, <text:span text:style-name="T5">мый</text:span> бура видзӧны семьяяс<text:span text:style-name="T5">ын </text:span>да <text:span text:style-name="T5">вуджӧдӧны кӧленаысь-кӧленаӧ</text:span>.</text:p>
      <text:p text:style-name="P6">«Луд» регионкостса <text:span text:style-name="T5">йӧзкостса </text:span>XІX гаж – дінмулӧн 2025 вося медшӧр культурнӧй лоӧмторъясысь ӧти, кутшӧмӧс веськӧдӧма <text:span text:style-name="T5">абу </text:span>материальнӧй культурнӧй озырлун видзӧм да паськӧдӧм вылӧ. </text:p>
      <text:p text:style-name="P6">«Луд» – абу <text:span text:style-name="T5">сӧмын</text:span> йӧзкостса гаж. Тайӧ Изьвалӧн история<text:span text:style-name="T5">ӧн</text:span>, культура<text:span text:style-name="T5">ӧн</text:span> да аслыспӧлӧслун<text:span text:style-name="T5">ӧн тӧдмасьӧм</text:span>. Позьӧ кывны ӧтувъялунлысь лов шысӧ да инмӧдчывны важ олӧм дор<text:span text:style-name="T5">ӧ</text:span>. Аттьӧала изьв<text:span text:style-name="T5">атасӧс</text:span> аймусӧ <text:s/><text:span text:style-name="T5">пыдісянь</text:span> радейтӧмысь, ас вужъяслы эскӧмысь да пӧль-пӧчьясӧн <text:span text:style-name="T5">лӧсьӧдӧм</text:span> оласног<text:span text:style-name="T5">сӧ</text:span> видзӧмысь», – пасйис Ростислав Гольдштейн. </text:p>
      <text:p text:style-name="P5"/>
      <text:p text:style-name="P5"/>
      <text:p text:style-name="P5"/>
      <text:p text:style-name="P5"/>
      <text:p text:style-name="P4">06.07.2025</text:p>
      <text:p text:style-name="P3">Ростислав Гольдштейн погрузился в культуру коми-ижемцев на фестивале «Луд»</text:p>
      <text:p text:style-name="P5">Руководитель Республики Коми 5 июля посетил Ижму, где побывал на старинном празднике коми-ижемцев «Луд».</text:p>
      <text:p text:style-name="P5">Ростислав Гольдштейн прошёл по центральной улице села Советская, где развернулись импровизированные подворья всех поселений Ижмы. Глава региона пообщался с мастерами-ремесленниками и участниками творческих коллективов, поздравил жителей и гостей района с праздником. Ижемцы очень тепло и гостеприимной встретили руководителя Республики Коми, попотчевав его местной рыбой, десертом из северной морошки и национальным напитком суром.</text:p>
      <text:p text:style-name="P5">Межрегиональный традиционный народный праздник «Луд» (в переводе с коми - «луг») - уникальное явление, сохранившее в своей основе элементы древнего мировоззрения коми-ижемцев. Исторически он приурочен к кануну сенокосной страды и символизирует единение человека с природой. Утраченная в 1930-е годы традиция была возрождена в 1997 году и с тех пор приобрела межрегиональный масштаб.</text:p>
      <text:p text:style-name="P5">Ежегодно в Ижму съезжаются представители коми-ижемцев из Мурманской области, ЯНАО, НАО и ХМАО-Югры.</text:p>
      <text:p text:style-name="P5">«Луд» начинается с конноспортивных соревнований на заливных лугах за рекой Ижмой. Затем проходит танцевальное шествие «Ворота». Также в программе праздника – луговые танцы, хоровод невест, выставки-ярмарки, мастер-классы, подворья и многое другое.</text:p>
      <text:p text:style-name="P5">В этот день ижемские женщины надевают традиционные яркие сарафаны, а мужчина – рубахи, которые бережно хранятся в семьях и передаются по наследству.</text:p>
      <text:p text:style-name="P5">XІX Межрегиональный традиционный народный праздник «Луд» - одно из ключевых культурных событий региона 2025 года, которое направленно на сохранение и пропаганду нематериального культурного наследия.</text:p>
      <text:p text:style-name="P5">«Луд» – не просто народное гулянье. Это соприкосновение с историей, культурой и уникальностью Ижмы. Возможность ощутить дух единства и прикоснуться к глубокой древности. Благодарен ижемцам за такой глубокий патриотизм, верность своим корням и сохранение порядка, жизненного уклада, завещанного предками», - отметил Ростислав Гольдштейн.</text:p>
      <text:p text:style-name="P5"/>
      <text:p text:style-name="P5">176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7T10:02:18.051099536</meta:creation-date>
    <dc:date>2025-07-31T12:27:22.728000000</dc:date>
    <meta:editing-duration>PT27M42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492" meta:character-count="3958" meta:non-whitespace-character-count="3469"/>
  </office:meta>
</office:document-meta>
</file>