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175642" style:font-size-asian="10.5pt" style:font-size-complex="14pt"/>
    </style:style>
    <style:style style:name="T1" style:family="text">
      <style:text-properties fo:font-variant="normal" fo:text-transform="none" fo:color="#333333" loext:opacity="100%" fo:letter-spacing="normal" fo:font-style="normal" fo:font-weight="normal" officeooo:rsid="001501e7"/>
    </style:style>
    <style:style style:name="T2" style:family="text">
      <style:text-properties officeooo:rsid="00175642"/>
    </style:style>
    <style:style style:name="T3" style:family="text">
      <style:text-properties officeooo:rsid="0018fb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7.07.2025</text:p>
      <text:p text:style-name="P2">Коми – миян странаын 20 <text:span text:style-name="T2">дінму</text:span> пиысь ӧти, кӧні воссясны регыдъя медицина отсӧг сетан медводдза модульнӧй приёмнӧй отделениеяс </text:p>
      <text:p text:style-name="P4">Та йылысь аппаратнӧй сӧвещание дырйи регион<text:span text:style-name="T2">ӧн</text:span> юрнуӧдысь Ростислав Гольдштейнлы юӧртіс республикаса Веськӧдлан котырӧн Юрнуӧдысьӧс вежысь Екатерина Грибкова. </text:p>
      <text:p text:style-name="P4">Сылӧн кывъяс серти, регыдъя медицина отсӧг сетан медводдза модульнӧй приёмнӧй отделениеяс пиысь ӧтиӧс кӧсйӧны восьт<text:span text:style-name="T2">ы</text:span>ны Сыктывкарлӧн Эжва район<text:span text:style-name="T3">ын</text:span> карса больничаын. Тайӧ отделение<text:span text:style-name="T2">ын</text:span> <text:span text:style-name="T2">висьысьяссӧ кутасны примитны куим нырвизьын</text:span>: «турунвиж» (<text:span text:style-name="T2">лёкмӧма дзоньвидзалуныс</text:span> хроническӧй висьӧм <text:span text:style-name="T2">вӧсна</text:span> либӧ кокньыд<text:span text:style-name="T2">а</text:span> доймӧма), «кольквиж» (колӧ дзик пыр отсӧг), «гӧрд» (<text:span text:style-name="T2">висьысь</text:span> вермас кувны). </text:p>
      <text:p text:style-name="P5">Выль приёмнӧй отделение<text:span text:style-name="T2">сӧ</text:span> кызвын<text:span text:style-name="T2">нас</text:span> кыпӧдасны «Дыр да водзмӧстчӧмӧн олӧм» национальнӧй проектлӧн «<text:span text:style-name="T2">Эновтны позьӧм</text:span> медицина отсӧг <text:span text:style-name="T2">сетӧмсӧ</text:span> бурмӧдӧм» федеральнӧй уджтас тшӧт весьтӧ. Ставнас та вылӧ <text:span text:style-name="T2">видзасны </text:span>570 миллион шайт, на лыдысь 541,5 миллион шайтыс – федеральнӧй сьӧмкудйысь. Объектсӧ <text:span text:style-name="T2">кӧсйӧны восьтыны </text:span>во помӧдз. </text:p>
      <text:p text:style-name="P5">«Зэв дона проект, джын доныс мунас медицина оборудование вылӧ. Ӧні збыльмӧдӧны туй карта. Медико-техническӧй заданиесӧ сӧгласуйтӧны Россияса йӧзлысь дзоньвидзалун видзан министерствоын. <text:span text:style-name="T3">Приёмнӧй отделениесӧ лӧсьӧдасны </text:span>Эжва район<text:span text:style-name="T2">ын</text:span> карса больнича<text:span text:style-name="T3">ын</text:span>, ӧд сэтчӧ веськалӧ медуна висьысь, <text:span text:style-name="T2">кодъяслы колӧ эновтны позьтӧм отсӧг</text:span>», – гӧгӧрвоӧдіс Екатерина Грибкова. </text:p>
      <text:p text:style-name="P4">Ростислав Гольдштейн тшӧктіс Юрнуӧдысьӧс вежысь Екатерина Грибковалы кывкутӧмӧн матыстчыны тайӧ мог дор<text:span text:style-name="T2">ӧ</text:span> да аслыс видзӧдны проект збыльмӧдӧм бӧрся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07.07.2025</text:p>
      <text:p text:style-name="P2">Коми – один из 20 регионов страны, где откроются первые модульные приёмные отделения скорой медицинской помощи</text:p>
      <text:p text:style-name="P4">Об этом на аппаратном совещании руководителю региона Ростиславу Гольдштейну доложила зампред Правительства республики Екатерина Грибкова.</text:p>
      <text:p text:style-name="P4">По её словам, одно из первых модульных приёмных отделений скорой медицинской помощи планируется открыть на базе городской больницы Эжвинского района Сыктывкара. В этом отделении пациенты при поступлении будут разделяться на три потока: «зеленый» (обострение хронических заболеваний или легкая травма, которая не представляет угрозы для жизни), «желтый» (требуется срочная помощь), «красный» (угроза для жизни пациента).</text:p>
      <text:p text:style-name="P4">Новое приёмное отделение возведут преимущественно за счёт федеральной программы «Совершенствование экстренной медицинской помощи» национального проекта «Продолжительная и активная жизнь». Объём финансирования составит 570 млн рублей, из них 541,5 млн рублей – средства федерального бюджета. Открыть объект планируется до конца года.</text:p>
      <text:p text:style-name="P4">«Очень дорогостоящий проект, половину стоимости которого составят расходы на медицинское оборудование. Сейчас реализуется дорожная карта. Медико-техническое задание находится на согласовании в Минздраве России. Площадкой выбрана городская больница Эжвинского района, так как туда поступает самое большое количество экстренных больных», – пояснила Екатерина Грибкова.</text:p>
      <text:p text:style-name="P4">Ростислав Гольдштейн поручил зампреду Екатерине Грибковой самым ответственным образом подойти к вопросу и держать реализацию проекта на личном контроле.</text:p>
      <text:p text:style-name="P4"/>
      <text:p text:style-name="P4">133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11:02:07.591000000</meta:creation-date>
    <meta:editing-duration>PT2H48M8S</meta:editing-duration>
    <meta:editing-cycles>7</meta:editing-cycles>
    <meta:generator>LibreOffice/7.4.6.2$Windows_X86_64 LibreOffice_project/5b1f5509c2decdade7fda905e3e1429a67acd63d</meta:generator>
    <dc:date>2025-07-31T12:52:49.036000000</dc:date>
    <meta:document-statistic meta:table-count="0" meta:image-count="0" meta:object-count="0" meta:page-count="3" meta:paragraph-count="15" meta:word-count="364" meta:character-count="3016" meta:non-whitespace-character-count="2655"/>
  </office:meta>
</office:document-meta>
</file>