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8faa4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8fa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7.07.2025 </text:p>
      <text:p text:style-name="P3">«Колӧ помавны нин тайӧ уджсӧ»: Ростислав Гольдштейн корис Сыктывкарын набережнӧй выльмӧдӧм вылӧ <text:span text:style-name="T1">збыльвывса</text:span> смета </text:p>
      <text:p text:style-name="P1"><text:span text:style-name="T1">Коми Республикаса </text:span>Веськӧдлан котырӧн <text:span text:style-name="T1">Юрнуӧдысьӧс</text:span> вежысьяскӧд аппаратнӧй сӧвещание дырйи <text:span text:style-name="T1">регионӧн</text:span> юрнуӧдысь Ростислав Гольдштейн корис бура лӧсьӧдны Сыктывкарса Киров<text:span text:style-name="T1">скӧй</text:span> паркын набережнӧй выльмӧдӧм вылӧ смета<text:span text:style-name="T1">сӧ</text:span>, тӧдчӧдіс, мый уджъяслысь донсӧ оз позь <text:span text:style-name="T1">кыпӧдны</text:span>. </text:p>
      <text:p text:style-name="P1">Набережнӧй<text:span text:style-name="T1">ын</text:span> омӧль <text:span text:style-name="T1">серпас</text:span> йылысь ёсь сёрниыс, торйӧн нин, кыптіс ёна зэрӧмъяс бӧрын, мый вӧсна жугласисны <text:span text:style-name="T1">берег</text:span> ёнмӧдан сооружениеяс<text:span text:style-name="T1">ыс</text:span>. Карса<text:span text:style-name="T1">ясӧс</text:span> видзӧм могысь жугласьӧм участокъяс<text:span text:style-name="T1">ын</text:span> сувтӧдӧма потшӧсъяс. </text:p>
      <text:p text:style-name="P1">Кыдзи висьталіс Коми Республикаса Веськӧдлан котырӧн Юрнуӧдысьӧс вежысь Эдуард Слабиков, ӧні <text:span text:style-name="T1">видзӧдалӧны</text:span> <text:span text:style-name="T1">набережнӧйын</text:span> жугласьӧм участокъяссӧ, медым тӧдмавны дзоньталан уджъяслысь ыдждасӧ да сикассӧ, <text:span text:style-name="T1">мый бӧрын кырымаласны</text:span> пӧдрадчиккӧд <text:span text:style-name="T1">найӧс</text:span> вӧчӧм серти контракт. </text:p>
      <text:p text:style-name="P2">Ростислав Гольдштейн тӧдчӧдіс, мый Коми Республикаса Веськӧдлан котырлы колӧ разьны дыр кадся мытшӧдсӧ – дзоньнас выльмӧдны объектсӧ. Регион<text:span text:style-name="T1">ӧн</text:span> юрнуӧдысьлӧн торъя юалӧмъяс кыптісны проектл<text:span text:style-name="T1">ысь</text:span> дон<text:span text:style-name="T1">сӧ</text:span> <text:span text:style-name="T1">водзвыв арталӧм серти.</text:span></text:p>
      <text:p text:style-name="P2">«Кора зэв сюся видзӧдны смета лӧсьӧдӧм бӧрся, – шыӧдчис Ростислав Гольдштейн вице-премьер Эдуард Слабиков дорӧ. <text:span text:style-name="T1">Тайӧ юалӧмсӧ колӧ выль пӧв видлавны</text:span>. Зэв нин уна во сёрнитам Киров<text:span text:style-name="T1">скӧй</text:span> парк йылысь, <text:s/>набережнӧй йылысь. Колӧ помавны нин тайӧ уджсӧ». </text:p>
      <text:p text:style-name="P1">Ростислав Гольдштейн тшӧктіс Коми Республикаса Веськӧдлан котырӧн Юрнуӧдысь Дмитрий Братыненколы да Юрнуӧдысьӧс вежысь Эдуард Слабиковлы аслыныс видзӧдны смета документъяс лӧсьӧдӧм бӧрся. </text:p>
      <text:p text:style-name="P1">Казьтыштам, проект серти Киров<text:span text:style-name="T1">скӧй</text:span> паркын <text:span text:style-name="T1">кӧсйӧны</text:span> бурмӧд<text:span text:style-name="T1">ны</text:span>-мичмӧдны <text:span text:style-name="T1">набережнӧйсӧ,</text:span> парклӧн <text:span text:style-name="T1">берег вылын</text:span> Горький уличасянь Куратов уличаӧдз вӧчны зэр ваысь кутӧдъяс, стрӧитны <text:span text:style-name="T1">ливневӧй</text:span> канализация система<text:span text:style-name="T1">ын</text:span> <text:span text:style-name="T1">ортсӧ лэдзан ва весалан локальнӧй сооружениеяс</text:span>. </text:p>
      <text:p text:style-name="P1">Ростислав Гольдштейн водзынджык нин пасйыліс: <text:span text:style-name="T1">колӧ, медым</text:span> <text:span text:style-name="T1">выльмӧдӧм </text:span>Сыктывкарса набережнӧй<text:span text:style-name="T1">ыс</text:span> да Киров<text:span text:style-name="T1">скӧй</text:span> пар<text:span text:style-name="T1">кыс</text:span> пыр<text:span text:style-name="T1">исны</text:span> республикаын <text:span text:style-name="T1">гӧститӧдчан </text:span>индустрия сӧвмӧд<text:span text:style-name="T1">ан</text:span> ӧтувъя проектӧ. </text:p>
      <text:p text:style-name="P1"/>
      <text:p text:style-name="P1"/>
      <text:p text:style-name="P1"/>
      <text:p text:style-name="P1"/>
      <text:p text:style-name="P1"/>
      <text:p text:style-name="P1"/>
      <text:p text:style-name="P5">07.07.2025 </text:p>
      <text:p text:style-name="P3">«Нужно заканчивать эту историю»: Ростислав Гольдштейн потребовал реалистичную смету для реконструкции набережной в Сыктывкаре</text:p>
      <text:p text:style-name="P1">На аппаратном совещании с зампредами Правительства руководитель Республики Коми Ростислав Гольдштейн потребовал применить самый тщательный подход к формированию сметы на реконструкцию набережной в Кировском парке Сыктывкара, подчеркнув недопустимость завышения стоимости работ.</text:p>
      <text:p text:style-name="P1">Вопрос неудовлетворительного состояния набережной приобрёл особую остроту после обильных ливней, которые привели к глубоким размывам берегоукрепительных сооружений. Для обеспечения безопасности горожан установлены ограждения на повреждённых участках.</text:p>
      <text:p text:style-name="P1">Как доложил заместитель Председателя Правительства Коми Эдуард Слабиков, сейчас производится обследование повреждённых участков набережной для определения объёмов и видов восстановительных работ, после чего будет заключён контракт с подрядчиком по их выполнению.</text:p>
      <text:p text:style-name="P1">Ростислав Гольдштейн акцентировал внимание Правительства Коми на долгосрочном решении проблемы – полной реконструкции объекта. Особые вопросы у руководителя региона вызвали предварительные расчёты стоимости проекта.</text:p>
      <text:p text:style-name="P1">«Прошу очень внимательно отнестись к вопросам, связанным с формированием смет, – обратился Ростислав Гольдштейн к вице-премьеру Эдуарду Слабикову. – К этому вопросу точно нужно возвращаться. Уже очень много лет говорим про Кировский парк, про набережную. Нужно заканчивать эту историю».</text:p>
      <text:p text:style-name="P1">Ростислав Гольдштейн поручил Председателю Правительства Коми Дмитрию Братыненко и зампреду Эдуарду Слабикову взять под личный контроль формирование и проверку сметной документации.</text:p>
      <text:p text:style-name="P1">Напомним, в рамках проекта запланирована реализация архитектурной концепции реконструкции Кировского парка, которая предполагает благоустройство набережной; оборудование ливнеперехватывающего сооружения на береговой линии парка от улицы Горького до улицы Куратова; строительство локальных очистных сооружений для очистки сточных вод в системе ливневой канализации.</text:p>
      <text:p text:style-name="P1">Как ранее отмечал Ростислав Гольдшейн, обновлённая набережная и Кировский парк Сыктывкара должны стать частью общего проекта по развитию индустрии гостеприимства в республике.</text:p>
      <text:p text:style-name="P1"/>
      <text:p text:style-name="P1">189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09:22:14.995000000</meta:creation-date>
    <meta:editing-duration>PT2H19M37S</meta:editing-duration>
    <meta:editing-cycles>4</meta:editing-cycles>
    <meta:generator>LibreOffice/7.4.6.2$Windows_X86_64 LibreOffice_project/5b1f5509c2decdade7fda905e3e1429a67acd63d</meta:generator>
    <dc:date>2025-08-05T11:54:56.701000000</dc:date>
    <meta:document-statistic meta:table-count="0" meta:image-count="0" meta:object-count="0" meta:page-count="2" meta:paragraph-count="21" meta:word-count="478" meta:character-count="4084" meta:non-whitespace-character-count="3611"/>
  </office:meta>
</office:document-meta>
</file>