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7dbc0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officeooo:rsid="0012b6b1"/>
    </style:style>
    <style:style style:name="T4" style:family="text">
      <style:text-properties officeooo:rsid="00130bb9"/>
    </style:style>
    <style:style style:name="T5" style:family="text">
      <style:text-properties officeooo:rsid="00142095"/>
    </style:style>
    <style:style style:name="T6" style:family="text">
      <style:text-properties style:font-weight-asian="normal" style:font-weight-complex="normal"/>
    </style:style>
    <style:style style:name="T7" style:family="text">
      <style:text-properties officeooo:rsid="0015bf76"/>
    </style:style>
    <style:style style:name="T8" style:family="text">
      <style:text-properties officeooo:rsid="0017db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08.07.2025</text:p>
      <text:p text:style-name="P4">Комиын сьӧмкуд кредитъяс серти уджйӧзлысь кык коймӧд <text:span text:style-name="T8">пайсӧ</text:span> <text:span text:style-name="T8">веськӧдасны</text:span> оланін да коммунальнӧй овмӧс юкӧнын инфраструктура <text:span text:style-name="T8">проектъяс</text:span> збыльмӧдӧм да аварийнӧй оланінысь гражданаӧс мӧдлаӧ овмӧдӧм вылӧ</text:p>
      <text:p text:style-name="P1">Ставнас сетасны 14,5 <text:span text:style-name="T8">миллиард</text:span> шайт.</text:p>
      <text:p text:style-name="P2">Та йылысь аппаратнӧй сӧвещание дырйи Коми Республика<text:span text:style-name="T8">ӧн</text:span> юрнуӧдысь Ростислав Гольдштейнлы юӧртіс <text:span text:style-name="T8">регионса</text:span> Веськӧдлан котырӧн Юрнуӧдысьӧс вежысь – сьӧм овмӧс министр Владимир Казаков. </text:p>
      <text:p text:style-name="P1">Коми Республикалы сьӧмсӧ сетӧм йылысь помшуӧмсӧ, кутшӧмӧс сетӧма сьӧмкуд кредитъяс серти 14,5 м<text:span text:style-name="T8">иллиард </text:span>шайт ӧтувъя мында мыйтакӧ уджйӧз <text:span text:style-name="T8">киритӧм</text:span> бӧрын, вынсьӧдӧма Россия Федерацияын <text:span text:style-name="T8">дінмуяс</text:span> сӧвмӧдӧм серти Веськӧдлан котырса комиссиялӧн штаб<text:span text:style-name="T8">ӧн</text:span>. </text:p>
      <text:p text:style-name="P1">Сьӧм<text:span text:style-name="T8">ыс</text:span> лоӧ видзӧма татшӧм <text:span text:style-name="T8">медшӧр</text:span> могъяс вылӧ:</text:p>
      <text:p text:style-name="P2">– оланін да коммунальнӧй овмӧс юкӧнын инфраструктура <text:span text:style-name="T8">проектъяс</text:span> збыльмӧдӧм вылӧ – 11,0 <text:span text:style-name="T8">миллиард</text:span> шайт, сы лыдын уна патераа керкаясын лифт оборудование вежӧм вылӧ веськӧдӧм <text:span text:style-name="T8">проектъяс</text:span> вылӧ 400,0 м<text:span text:style-name="T8">иллион</text:span> шайт; </text:p>
      <text:p text:style-name="P2">– аварийнӧй оланінысь гражданаӧс мӧдлаӧ овмӧдӧм вылӧ – 2,6 <text:span text:style-name="T8">миллиард</text:span> шайт;</text:p>
      <text:p text:style-name="P2">– ӧтув вӧдитчан <text:span text:style-name="T8">ӧтйӧза</text:span> транспортлысь <text:span text:style-name="T8">подвижнӧй</text:span> состав выльмӧдӧм вылӧ веськӧдӧм инфраструктура <text:span text:style-name="T8">проектъяс</text:span> збыльмӧдӧм вылӧ 986,1 <text:span text:style-name="T8">миллион</text:span> шайт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08.07.2025 </text:p>
      <text:p text:style-name="P4">Две трети задолженности по бюджетным кредитам в Коми перенаправят на реализацию инфраструктурных проектов в сфере ЖКХ и переселение граждан из аварийного жилья</text:p>
      <text:p text:style-name="P1">Объём финансирования составит 14,5 млрд рублей.</text:p>
      <text:p text:style-name="P1">Об этом на аппаратном совещании руководителю Республики Коми Ростиславу Гольдштейну доложил зампред Правительства Коми – министр финансов Владимир Казаков.</text:p>
      <text:p text:style-name="P1">Решение о направлении Республики Коми средств, полученных в результате частичного списания задолженности по бюджетным кредитам на общую сумму 14,5 млрд рублей, утверждено Штабом Правительственной комиссии по региональному развитию в Российской Федерации.</text:p>
      <text:p text:style-name="P1">Средства будут использованы в следующих целях:</text:p>
      <text:p text:style-name="P1">- на реализацию инфраструктурных проектов в сфере жилищно-коммунального хозяйства – 11,0 млрд рублей, в том числе на проекты, направленные на замену лифтового оборудования в многоквартирных домах 400,0 млн рублей;</text:p>
      <text:p text:style-name="P1">- на переселение граждан из аварийного жилищного фонда – 2,6 млрд рублей;</text:p>
      <text:p text:style-name="P1">- на реализацию инфраструктурных проектов, направленных на обновление подвижного состава общественного транспорта общего пользования 986,1 млн рублей.</text:p>
      <text:p text:style-name="P1"/>
      <text:p text:style-name="P1">963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8T10:57:15.570152343</meta:creation-date>
    <dc:date>2025-07-31T15:16:38.380000000</dc:date>
    <meta:editing-duration>PT17M5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9" meta:word-count="281" meta:character-count="2240" meta:non-whitespace-character-count="1964"/>
  </office:meta>
</office:document-meta>
</file>