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 fo:background-color="transparent"/>
      <style:text-properties style:font-name="Times New Roman" fo:font-size="14pt" fo:language="kpv" fo:country="RU" style:font-size-asian="10.5pt" style:font-size-complex="14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 fo:background-color="transparent"/>
      <style:text-properties style:font-name="Times New Roman" fo:font-size="14pt" fo:language="kpv" fo:country="RU" officeooo:paragraph-rsid="00069c90" style:font-size-asian="10.5pt" style:font-size-complex="14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 fo:background-color="transparent"/>
      <style:text-properties officeooo:paragraph-rsid="0007121e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MP0">
      <loext:graphic-properties draw:fill="none"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 style:page-number="auto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4pt" fo:language="kpv" fo:country="RU" style:font-size-asian="10.5pt" style:font-size-complex="14pt"/>
    </style:style>
    <style:style style:name="T2" style:family="text">
      <style:text-properties style:font-name="Times New Roman" fo:font-size="14pt" fo:language="kpv" fo:country="RU" officeooo:rsid="0007121e" style:font-size-asian="10.5pt" style:font-size-complex="14pt"/>
    </style:style>
    <style:style style:name="T3" style:family="text">
      <style:text-properties style:font-name="Times New Roman" fo:font-size="14pt" fo:language="kpv" fo:country="RU" officeooo:rsid="000742be" style:font-size-asian="10.5pt" style:font-size-complex="14pt"/>
    </style:style>
    <style:style style:name="T4" style:family="text"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742be"/>
    </style:style>
    <style:style style:name="T7" style:family="text">
      <style:text-properties officeooo:rsid="0007e3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08.07.2025</text:p>
      <text:p text:style-name="P3"><text:span text:style-name="Основной_20_шрифт_20_абзаца"><text:span text:style-name="T4">Коми Республикаса бур семьяяслы сетісны «Ӧта-мӧдӧс радейтӧмысь да ӧта-мӧдлы эскӧмысь» медальяс</text:span></text:span></text:p>
      <text:p text:style-name="P4"><text:span text:style-name="Основной_20_шрифт_20_абзаца"><text:span text:style-name="T1">Сыктывкарын сора тӧлысь 8 лунӧ Гозъялы да муслунлы сиӧм лун</text:span></text:span><text:span text:style-name="Основной_20_шрифт_20_абзаца"><text:span text:style-name="T2">ӧ</text:span></text:span><text:span text:style-name="Основной_20_шрифт_20_абзаца"><text:span text:style-name="T1"> Республика</text:span></text:span><text:span text:style-name="Основной_20_шрифт_20_абзаца"><text:span text:style-name="T2">нскӧй </text:span></text:span><text:span text:style-name="Основной_20_шрифт_20_абзаца"><text:span text:style-name="T1">стадионын </text:span></text:span><text:span text:style-name="Основной_20_шрифт_20_абзаца"><text:span text:style-name="T2">кыпыда сетісны медальяс.</text:span></text:span><text:span text:style-name="Основной_20_шрифт_20_абзаца"><text:span text:style-name="T1"> Коми Республика</text:span></text:span><text:span text:style-name="Основной_20_шрифт_20_абзаца"><text:span text:style-name="T2">ӧн</text:span></text:span><text:span text:style-name="Основной_20_шрифт_20_абзаца"><text:span text:style-name="T1"> юрнуӧдысь Ростислав Гольдштейн нимсянь семья</text:span></text:span><text:span text:style-name="Основной_20_шрифт_20_абзаца"><text:span text:style-name="T2">яссӧ</text:span></text:span><text:span text:style-name="Основной_20_шрифт_20_абзаца"><text:span text:style-name="T1"> чолӧмаліс регионса Веськӧдлан котырлӧн вице-премьер Екатерина Грибкова.</text:span></text:span></text:p>
      <text:p text:style-name="P4"><text:span text:style-name="Основной_20_шрифт_20_абзаца"><text:span text:style-name="T1">«Асывсяньыс ме чолӧмалі ассьым став рӧдвужӧс да матыссаясӧс тайӧ зэв бур </text:span></text:span><text:span text:style-name="Основной_20_шрифт_20_абзаца"><text:span text:style-name="T2">гажӧн</text:span></text:span><text:span text:style-name="Основной_20_шрифт_20_абзаца"><text:span text:style-name="T1">. Чолӧмала и тіянӧс, дона ёртъяс! Сиа </text:span></text:span><text:span text:style-name="Основной_20_шрифт_20_абзаца"><text:span text:style-name="T2">тіянлы, рӧдвужныдлы да матыссаясыдлы </text:span></text:span><text:span text:style-name="Основной_20_шрифт_20_абзаца"><text:span text:style-name="T1">крепыд дзоньвидзалун, тыр-бур олӧм. Видзӧй семьяны</text:span></text:span><text:span text:style-name="Основной_20_шрифт_20_абзаца"><text:span text:style-name="T2">д</text:span></text:span><text:span text:style-name="Основной_20_шрифт_20_абзаца"><text:span text:style-name="T1">тӧ да лоӧй шудаӧсь!» – шыӧдчис гажӧ пырӧдчысьяс да гӧсьтъяс дорӧ Екатерина Грибкова.</text:span></text:span></text:p>
      <text:p text:style-name="P4"><text:span text:style-name="Основной_20_шрифт_20_абзаца"><text:span text:style-name="T1">«Ӧта-мӧдӧс радейтӧмысь да ӧта-мӧдлы эскӧмысь» медальсӧ </text:span></text:span><text:span text:style-name="Основной_20_шрифт_20_абзаца"><text:span text:style-name="T2">урчитӧма</text:span></text:span><text:span text:style-name="Основной_20_шрифт_20_абзаца"><text:span text:style-name="T1"> «Россия Федерацияын </text:span></text:span><text:span text:style-name="Основной_20_шрифт_20_абзаца"><text:span text:style-name="T2">г</text:span></text:span><text:span text:style-name="Основной_20_шрифт_20_абзаца"><text:span text:style-name="T1">озъялы да муслунлы сиӧм лун» нуӧдӧм </text:span></text:span><text:span text:style-name="Основной_20_шрифт_20_абзаца"><text:span text:style-name="T2">серти </text:span></text:span><text:span text:style-name="Основной_20_шрифт_20_абзаца"><text:span text:style-name="T1">котыртысь комитет</text:span></text:span><text:span text:style-name="Основной_20_шрифт_20_абзаца"><text:span text:style-name="T2">ӧн</text:span></text:span><text:span text:style-name="Основной_20_шрифт_20_абзаца"><text:span text:style-name="T1">. Ставнас Коми Республикаын «Ӧта-мӧдӧс радейтӧмысь да ӧта-мӧдлы эскӧмысь» пам</text:span></text:span><text:span text:style-name="Основной_20_шрифт_20_абзаца"><text:span text:style-name="T2">еть вылӧ</text:span></text:span><text:span text:style-name="Основной_20_шрифт_20_абзаца"><text:span text:style-name="T1"> медальяс сетӧма 71 семьялы, кодъяс </text:span></text:span><text:span text:style-name="Основной_20_шрифт_20_абзаца"><text:span text:style-name="T2">ӧтлаын</text:span></text:span><text:span text:style-name="Основной_20_шрифт_20_абзаца"><text:span text:style-name="T1"> олісны 25 воысь дырджык да петкӧдлісны гозъякост олӧмын эсканлунсӧ.</text:span></text:span></text:p>
      <text:p text:style-name="P3"><text:span text:style-name="Основной_20_шрифт_20_абзаца"><text:span text:style-name="T3">С</text:span></text:span><text:span text:style-name="Основной_20_шрифт_20_абзаца"><text:span text:style-name="T1">ора тӧлысь 8 лунӧ Республика</text:span></text:span><text:span text:style-name="Основной_20_шрифт_20_абзаца"><text:span text:style-name="T2">нскӧй</text:span></text:span><text:span text:style-name="Основной_20_шрифт_20_абзаца"><text:span text:style-name="T1"> стадионын </text:span></text:span><text:span text:style-name="Основной_20_шрифт_20_абзаца"><text:span text:style-name="T3">гажсӧ пасйӧм могысь</text:span></text:span><text:span text:style-name="Основной_20_шрифт_20_абзаца"><text:span text:style-name="T1"> котырт</text:span></text:span><text:span text:style-name="Основной_20_шрифт_20_абзаца"><text:span text:style-name="T3">існы</text:span></text:span><text:span text:style-name="Основной_20_шрифт_20_абзаца"><text:span text:style-name="T1"> концерт, тематическӧй площадкаяс, мастер-классъяс, фотозонаяс, а сідзжӧ уличвывса кино</text:span></text:span><text:span text:style-name="Основной_20_шрифт_20_абзаца"><text:span text:style-name="T2">л</text:span></text:span><text:span text:style-name="Основной_20_шрифт_20_абзаца"><text:span text:style-name="T3">ысь</text:span></text:span><text:span text:style-name="Основной_20_шрифт_20_абзаца"><text:span text:style-name="T1"> фестиваль.</text:span></text:span></text:p>
      <text:p text:style-name="P1"/>
      <text:p text:style-name="P3"><text:span text:style-name="Основной_20_шрифт_20_абзаца"><text:span text:style-name="T1">*** «Ӧта-мӧдӧс радейтӧмысь да ӧта-мӧдлы эскӧмысь» медаль сетӧма:</text:span></text:span></text:p>
      <text:p text:style-name="P1"/>
      <text:p text:style-name="P3"><text:span text:style-name="Основной_20_шрифт_20_абзаца"><text:span text:style-name="T1">Максим Владимирович да Наталья Анатольевна Сивковъяс;</text:span></text:span></text:p>
      <text:p text:style-name="P1"/>
      <text:p text:style-name="P1">Николай Викторович <text:span text:style-name="T6">да</text:span> Галина Николаевна Николаевъяслы;</text:p>
      <text:p text:style-name="P1"/>
      <text:p text:style-name="P1">Михаил Александрович <text:span text:style-name="T6">да</text:span> Надежда Васильевна Панюковъяслы;</text:p>
      <text:p text:style-name="P1"/>
      <text:p text:style-name="P1">Владимир Михайлович <text:span text:style-name="T7">да</text:span> Лариса Владиславовна Филатовъяслы;</text:p>
      <text:p text:style-name="P1"/>
      <text:p text:style-name="P1">Владимир Иванович <text:span text:style-name="T6">да</text:span> Надежда Арсентьевна Кутьинъяслы;</text:p>
      <text:p text:style-name="P1"/>
      <text:p text:style-name="P1">Анатолий Васильевич <text:span text:style-name="T6">да</text:span> Евдокия Петровна Растворовъяслы;</text:p>
      <text:p text:style-name="P1"/>
      <text:p text:style-name="P1">Валерий Николаевич <text:span text:style-name="T6">да</text:span> Надежда Ивановна Кирилловъяслы;</text:p>
      <text:p text:style-name="P1"/>
      <text:p text:style-name="P1">Валерий Михайлович <text:span text:style-name="T6">да</text:span> Светлана Михайловна Ванеевъяслы;</text:p>
      <text:p text:style-name="P1"/>
      <text:p text:style-name="P1">Анатолий Тихонович <text:span text:style-name="T6">да</text:span> Валентина Ильинична Толкачевъяслы;</text:p>
      <text:p text:style-name="P1"/>
      <text:p text:style-name="P2">Владимир Тихонович <text:span text:style-name="T6">да</text:span> Лидия Григорьевна Пыстинъяслы.</text:p>
      <text:p text:style-name="P2"><text:soft-page-break/><text:span text:style-name="T5">08.07.2025</text:span></text:p>
      <text:p text:style-name="P3"><text:span text:style-name="Основной_20_шрифт_20_абзаца"><text:span text:style-name="T4">Образцовым семьям Республики Коми вручили медали «За любовь и верность»</text:span></text:span></text:p>
      <text:p text:style-name="P1">В Сыктывкаре церемония награждения состоялась 8 июля, в День семьи, любви и верности, на площадке Республиканского стадиона. От имени руководителя Республики Коми Ростислава Гольдштейна семьи поздравила вице-премьер регионального Правительства Екатерина Грибкова.</text:p>
      <text:p text:style-name="P1">«С самого утра я поздравила всех своих родных и близких с этим замечательным праздником. Поздравляю и вас, дорогие друзья! Желаю крепкого здоровья вам, вашим родным и близким, благополучия, тепла и уюта вашему дому. Берегите и храните свои семьи и будьте счастливы!» – обратилась к участникам и гостям праздника Екатерина Грибкова.</text:p>
      <text:p text:style-name="P1">Медаль «За любовь и верность» учреждена организационным комитетом по проведению «Дня семьи, любви и верности в Российской Федерации». Всего по Республике Коми памятные медали «За любовь и верность» вручены 71 семье, прожившей в счастливом браке более четверти века и являющей собой пример супружеской верности.</text:p>
      <text:p text:style-name="P1">В честь праздника 8 июля на Республиканском стадионе были организованы концертная программа, тематические площадки, мастер-классы, фотозоны, а также фестиваль уличного кино.</text:p>
      <text:p text:style-name="P1"/>
      <text:p text:style-name="P1">*** Медалью «За любовь и верность» награждены:</text:p>
      <text:p text:style-name="P1"/>
      <text:p text:style-name="P1">Максим Владимирович и Наталья Анатольевна Сивковы;</text:p>
      <text:p text:style-name="P1"/>
      <text:p text:style-name="P1">Николай Викторович и Галина Николаевна Николаевы;</text:p>
      <text:p text:style-name="P1"/>
      <text:p text:style-name="P1">Михаил Александрович и Надежда Васильевна Панюковы;</text:p>
      <text:p text:style-name="P1"/>
      <text:p text:style-name="P1">Владимир Михайлович и Лариса Владиславовна Филатовы;</text:p>
      <text:p text:style-name="P1"/>
      <text:p text:style-name="P1">Владимир Иванович и Надежда Арсентьевна Кутьины;</text:p>
      <text:p text:style-name="P1"/>
      <text:p text:style-name="P1">Анатолий Васильевич и Евдокия Петровна Растворовы;</text:p>
      <text:p text:style-name="P1"/>
      <text:p text:style-name="P1">Валерий Николаевич и Надежда Ивановна Кирилловы;</text:p>
      <text:p text:style-name="P1"/>
      <text:p text:style-name="P1">Валерий Михайлович и Светлана Михайловна Ванеевы;</text:p>
      <text:p text:style-name="P1"/>
      <text:p text:style-name="P1">Анатолий Тихонович и Валентина Ильинична Толкачевы;</text:p>
      <text:p text:style-name="P1"/>
      <text:p text:style-name="P1">Владимир Тихонович и Лидия Григорьевна Пыстины.</text:p>
      <text:p text:style-name="P1"/>
      <text:p text:style-name="P3"><text:span text:style-name="Основной_20_шрифт_20_абзаца"><text:span text:style-name="T1">148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Администратор</meta:initial-creator>
    <meta:creation-date>2025-07-09T10:08:00Z</meta:creation-date>
    <dc:date>2025-08-05T12:02:53.755000000</dc:date>
    <meta:editing-cycles>6</meta:editing-cycles>
    <meta:editing-duration>PT21M33S</meta:editing-duration>
    <meta:document-statistic meta:table-count="0" meta:image-count="0" meta:object-count="0" meta:page-count="2" meta:paragraph-count="35" meta:word-count="435" meta:character-count="3470" meta:non-whitespace-character-count="3068"/>
    <meta:template xlink:type="simple" xlink:actuate="onRequest" xlink:title="" xlink:href="Normal"/>
  </office:meta>
</office:document-meta>
</file>