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automatic-styles>
    <style:style style:name="P1"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1f3776" style:font-size-asian="10.5pt" style:font-size-complex="14pt"/>
    </style:style>
    <style:style style:name="T1" style:family="text">
      <style:text-properties fo:language="ru" fo:country="RU"/>
    </style:style>
    <style:style style:name="T2" style:family="text">
      <style:text-properties officeooo:rsid="001f377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25. 07.08</text:p>
      <text:p text:style-name="P2">Ростислав Гольдштейн сетіс Михаил Рощевскийлы кувсьӧм бӧр<text:span text:style-name="T2">ын</text:span> Коми Республикаса Уджвывса Геройлысь ним</text:p>
      <text:p text:style-name="P4">Нималана учёнӧй, биология наукаясса доктор, профессор Михаил Павлович Рощевский кувсис 93 арӧс тыртігӧн. Академикӧс бӧръя туйӧ колльӧдісны сора тӧлысь 8 лунӧ Коми республиканскӧй академическӧй филармонияын. Коми Республика<text:span text:style-name="T2">ӧн</text:span> юрнуӧдысь юкӧ шог<text:span text:style-name="T2">сӧ</text:span> рӧдвуж<text:span text:style-name="T2">ыскӧд</text:span> да матыссаясыскӧд.</text:p>
      <text:p text:style-name="P5">«Ми колльӧдам бӧръя туйӧ Коми Республикалы да Россия Федерациялы аслыспӧлӧс морт<text:span text:style-name="T2">ӧс</text:span>. Сійӧ колис ассьыс нимсӧ мирӧвӧй наукалӧн история<text:span text:style-name="T2">ын</text:span>. Югыд паметь мортлы, коді пуктіс зэв ыджыд пай Коми Республика сӧвмӧдӧмӧ. Талун ме кырымалі Михаил Павловичлы «Коми Республикаса <text:span text:style-name="T2">У</text:span>джвывса Герой» медвылыс почёт ним сетӧм йылысь Индӧд. Аттьӧ ставсьыс, миян дона ёрт!», – шуис Ростислав Гольдштейн.</text:p>
      <text:p text:style-name="P5"/>
      <text:p text:style-name="P4">***Михаил Павлович Рощевский чужис Псковын 1933 вося рака тӧлысь 5 лунӧ. Помаліс Уралса канму университет.</text:p>
      <text:p text:style-name="P4">Биология наукаса доктор, профессор, СССР наукаяс академияын да Россияса наукаяс академияын академик, нималана учёнӧй-физиолог, кодӧс бура тӧдӧны Россияын да суйӧр сайын, физиологияын выль нырвизьлы – ӧткодялан электрокардиологиялы – подув пуктысь, сьӧлӧм<text:span text:style-name="T2">лӧн сӧвмӧм-вежсьӧм</text:span> да экологическӧй физиология юкӧнын медыджыд специалист, гижис 400 сайӧ наука удж, на лыдын вит монография, <text:span text:style-name="T2">п</text:span>уктіс ыджыд пай аймуса наука сӧвмӧдӧмӧ.</text:p>
      <text:p text:style-name="P4">Михаил Рощевскийлӧн наука туялӧмъясын медшӧр нырвизьыс – Войвылын мортӧс да пемӧсъясӧс экология да физиология боксянь туялӧм, сьӧлӧмлӧн электрофизиология, ӧткодялан электрокардиология, миокард сӧвман процесс туялӧм.</text:p>
      <text:p text:style-name="P4">Михаил Рощевский – наука тӧдчана котыртысь, РНА Урал юкӧнлы подув пуктысьясысь ӧти. Сійӧ 23 во чӧж юрнуӧдіс СССР наукаяс академиялӧн Коми филиалӧн да РНА Урал юкӧнса Коми наука шӧринӧн, котыртіс РНА УрЮ Коми НШ Физиология институт да вӧлі сэні медводдза директорӧн.</text:p>
      <text:p text:style-name="P4">Михаил Рощевскийлӧн зільӧмӧн 80-90-ӧд воясӧ Сыктывкарын лӧсьӧдӧма куим академическӧй институт (физиология, химия, Войвывлӧн экономическӧй да социальнӧй мытшӧдъяс), математика юкӧн.</text:p>
      <text:p text:style-name="P4">Наукаын зэв дыр да бура уджалӧмысь Михаил Рощевскийӧс пасйӧма уна вылыс тшупӧда канму наградаӧн.</text:p>
      <text:p text:style-name="P4"/>
      <text:p text:style-name="P4"/>
      <text:p text:style-name="P4"/>
      <text:p text:style-name="P4"/>
      <text:p text:style-name="P3">08.07.2025 </text:p>
      <text:p text:style-name="P2">Ростислав Гольдштейн присвоил Михаилу Рощевскому звание Героя труда Республики Коми посмертно</text:p>
      <text:p text:style-name="P4">Выдающийся учёный, доктор биологических наук, профессор Михаил Павлович Рощевский скончался на 93 году жизни. Прощание с академиком состоялось 8 июля в Коми республиканской академической филармонии. Соболезнования родным и близким выразил руководитель Республики Коми Ростислав Гольдштейн.</text:p>
      <text:p text:style-name="P4">«Мы прощаемся с уникальным человеком для Республики Коми и для Российской Федерации. Он вписал своё имя в историю мировой науки. Светлая память человеку, который внёс огромнейший вклад в развитие Республики Коми. Сегодня я подписал Указ о присвоении Михаилу Павловичу высшего почётного звания "Герой труда Республики Коми". Спасибо за всё, наш дорогой друг!», – сказал Ростислав Гольдштейн.</text:p>
      <text:p text:style-name="P4">***Рощевский Михаил Павлович родился 5 марта 1933 года в Пскове. Окончил Уральский государственный университет.</text:p>
      <text:p text:style-name="P4">Доктор биологических наук, профессор, академик Академии наук СССР и Российской академии наук, выдающийся учёный-физиолог, широко известный в России и за рубежом, основоположник нового направления в физиологии – сравнительной электрокардиологии, крупнейший специалист в области эволюции сердца и экологической физиологии, автор более 400 научных трудов, в том числе пяти монографий. Он внёс существенный вклад в развитие отечественной науки.</text:p>
      <text:p text:style-name="P4">Основное направление научных исследований Михаила Рощевского – эколого-физиологические исследования человека и животных на Севере, электрофизиология сердца, сравнительная электрокардиология, исследование процесса активации миокарда.</text:p>
      <text:p text:style-name="P4">Михаил Рощевский – выдающийся организатор науки, один из основателей Уральского отделения РАН. Он в течении 23 лет возглавлял Коми филиал академии наук СССР и Коми научный центр Уральского отделения РАН, организатор и первый директор Института физиологии Коми НЦ УрО РАН.</text:p>
      <text:p text:style-name="P4">Благодаря инициативе Михаила Рощевского в 80-90-е годы в Сыктывкаре созданы три академических института (физиологии, химии, экономических и социальных проблем Севера), отдел математики.</text:p>
      <text:p text:style-name="P4">За свою продолжительную плодотворную научную деятельность Михаил Рощевский отмечен многими высокими государственными наградами.</text:p>
      <text:p text:style-name="P4"/>
      <text:p text:style-name="P4">187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7-09T12:24:19.705991867</meta:creation-date>
    <dc:date>2025-07-31T15:50:39.084000000</dc:date>
    <meta:editing-duration>PT39M49S</meta:editing-duration>
    <meta:editing-cycles>3</meta:editing-cycles>
    <meta:generator>LibreOffice/7.4.6.2$Windows_X86_64 LibreOffice_project/5b1f5509c2decdade7fda905e3e1429a67acd63d</meta:generator>
    <meta:document-statistic meta:table-count="0" meta:image-count="0" meta:object-count="0" meta:page-count="2" meta:paragraph-count="21" meta:word-count="528" meta:character-count="4201" meta:non-whitespace-character-count="3684"/>
  </office:meta>
</office:document-meta>
</file>