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57836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Golos-Regular" fo:font-size="13.5pt" fo:letter-spacing="normal" fo:font-style="normal" style:text-underline-style="none" fo:font-weight="normal" style:text-blinking="false" fo:background-color="#ffffff" loext:char-shading-value="0" style:font-size-asian="14pt" style:font-size-complex="14pt" loext:padding-left="0.45cm" loext:padding-right="0cm" loext:padding-top="0.265cm" loext:padding-bottom="0.265cm" loext:border-left="0.06pt solid #000000" loext:border-right="none" loext:border-top="0.06pt solid #000000" loext:border-bottom="0.06pt solid #000000"/>
    </style:style>
    <style:style style:name="T2" style:family="text">
      <style:text-properties officeooo:rsid="001578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08.07.2025 </text:p>
      <text:p text:style-name="P4">Гольдштейн уджлӧн бӧртас: Воркуталы медшӧр мытшӧдъяс <text:span text:style-name="T2">разьӧм</text:span> вылӧ сетасны 1,5 <text:span text:style-name="T2">миллиардысь унджык</text:span> шайт</text:p>
      <text:p text:style-name="P1">2025-2030 вояс вылӧ казначейскӧй инфраструктурнӧй кредитъяслысь (КИК) лимитъяс стӧчмӧдӧмӧн прогнознӧ<text:span text:style-name="T2">я</text:span> юклӧмсӧ <text:span text:style-name="T2">ыстіс</text:span> Асыввыв сӧвмӧдан министерство. Сьӧмсӧ лоӧ видзӧма Россия Федерация<text:span text:style-name="T2">лӧн</text:span> Арктика зонаса опорнӧй олан пунктъяс социальнӧй да экономика боксянь комплекснӧя сӧвмӧдан дыр кадся планъяслысь мероприятиеяс збыльмӧдӧм серти.</text:p>
      <text:p text:style-name="P2">Рӧскодлӧн нырвизьяс йылысь аппаратнӧй сӧвещание дырйи Коми Республика<text:span text:style-name="T2">ӧн</text:span> юрнуӧдысь Ростислав Гольдштейнлы <text:span text:style-name="T2">юӧртіс</text:span> Коми Республикаса Веськӧдлан котырӧн Юрнуӧдысьӧс вежысь – сьӧм овмӧс министр Владимир Казаков.</text:p>
      <text:p text:style-name="P1">Коми Республикалы КИК лимитъяс стӧчмӧдӧм<text:span text:style-name="T2">ӧн</text:span> прогнознӧ<text:span text:style-name="T2">я</text:span> юклӧмыс лоӧ 1,5 м<text:span text:style-name="T2">иллиард</text:span> шайт, сы лыдын вояс серти:</text:p>
      <text:p text:style-name="P2">2026 во – 149,2 м<text:span text:style-name="T2">иллион</text:span> шайт;</text:p>
      <text:p text:style-name="P2">2027 во – 149,2 м<text:span text:style-name="T2">иллион</text:span> шайт;</text:p>
      <text:p text:style-name="P2">2028 во – 596,9 м<text:span text:style-name="T2">иллион</text:span> шайт;</text:p>
      <text:p text:style-name="P2">2029 во – 373,0 м<text:span text:style-name="T2">иллион</text:span> шайт;</text:p>
      <text:p text:style-name="P2">2030 во – 223,8 м<text:span text:style-name="T2">иллион</text:span> шайт.</text:p>
      <text:p text:style-name="P1">Сьӧмсӧ <text:span text:style-name="T2">кӧсйӧны</text:span> видзны татшӧм мероприятиеяс вылӧ:</text:p>
      <text:p text:style-name="P2">– «Воркута кар<text:span text:style-name="T2">ын</text:span> кытшола туй» меставывса тӧдчанлуна ӧтув вӧдитчан автомашина туй дзоньталӧм вылӧ – 137,5 м<text:span text:style-name="T2">иллион</text:span> шайт.</text:p>
      <text:p text:style-name="P2">– Воркута кар<text:span text:style-name="T2">ын</text:span> Шахтёръясл<text:span text:style-name="T2">ысь</text:span> культура двореч капитальнӧя дзоньталӧм вылӧ – 153 м<text:span text:style-name="T2">иллион</text:span> шайт;</text:p>
      <text:p text:style-name="P2">– Воркута кар<text:span text:style-name="T2">ын</text:span> Войвыв <text:span text:style-name="T2">кар кодь посёлокын</text:span> чорыд коммунальнӧй шыбласъяс меститан полигонӧн ёг сортируйтан комплекс стрӧитӧм вылӧ – 1,2 <text:span text:style-name="T2">миллиард</text:span> шайт.</text:p>
      <text:p text:style-name="P1"/>
      <text:p text:style-name="P1"/>
      <text:p text:style-name="P1"/>
      <text:p text:style-name="P3">08.07.2025 </text:p>
      <text:p text:style-name="P4">Результат работы Гольдштейна: Воркута получит свыше 1,5 млрд рублей на решение ключевых проблем</text:p>
      <text:p text:style-name="P1">Уточненное прогнозное распределение лимитов казначейских инфраструктурных кредитов (КИК) на 2025-2030 гг. направил Минвостокразвития. Средства будут использованы в рамках реализации мероприятий долгосрочных планов комплексного социально-экономического развития опорных населённых пунктов Арктической зоны Российской Федерации.</text:p>
      <text:p text:style-name="P1">О направлениях расходов на аппаратном совещании руководителю Республики Коми Ростиславу Гольдштейну доложил зампред Правительства Коми – министр финансов Владимир Казаков.</text:p>
      <text:p text:style-name="P1">Уточнённое прогнозное распределение лимитов КИК для Республики Коми составляет 1,5 млрд рублей, в том числе по годам:</text:p>
      <text:p text:style-name="P1">2026 г. – 149,2 млн рублей;</text:p>
      <text:p text:style-name="P1">2027 г. – 149,2 млн рублей;</text:p>
      <text:p text:style-name="P1">2028 г. – 596,9 млн рублей;</text:p>
      <text:p text:style-name="P1">2029 г. – 373,0 тыс. рублей;</text:p>
      <text:p text:style-name="P1">2030 г. – 223,8 млн рублей.</text:p>
      <text:p text:style-name="P1">Средства предполагается направить на следующие мероприятия:</text:p>
      <text:p text:style-name="P1">- ремонт автомобильной дороги общего пользования местного значения «Кольцевая дорога г. Воркуты» - 137,5 млн рублей;</text:p>
      <text:p text:style-name="P1">- капитальный ремонт Дворца культуры шахтеров г. Воркуты – 153 млн рублей;</text:p>
      <text:p text:style-name="P1">- строительство мусоросортировочного комплекса с полигоном размещения твёрдых коммунальных отходов в пгт Северный г. Воркута – 1,2 млрд рублей.</text:p>
      <text:p text:style-name="P1"/>
      <text:p text:style-name="P1">108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8T12:24:57.979340713</meta:creation-date>
    <dc:date>2025-07-31T16:00:05.916000000</dc:date>
    <meta:editing-duration>PT12M1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9" meta:word-count="324" meta:character-count="2555" meta:non-whitespace-character-count="2238"/>
  </office:meta>
</office:document-meta>
</file>