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a7a3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0dd8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</style:style>
    <style:style style:name="T1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2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a7a3"/>
    </style:style>
    <style:style style:name="T5" style:family="text">
      <style:text-properties fo:font-weight="normal" style:font-size-asian="14pt" style:font-weight-asian="normal" style:font-weight-complex="normal"/>
    </style:style>
    <style:style style:name="T6" style:family="text">
      <style:text-properties officeooo:rsid="001c0dd8"/>
    </style:style>
    <style:style style:name="T7" style:family="text">
      <style:text-properties officeooo:rsid="001dcc8e"/>
    </style:style>
    <style:style style:name="T8" style:family="text">
      <style:text-properties officeooo:rsid="001fc3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08.07.2025 </text:p>
      <text:p text:style-name="P7"><text:span text:style-name="T2">Гозъялы да муслунлы сиӧм лун</text:span><text:span text:style-name="T1">ӧн чолӧмалӧм</text:span></text:p>
      <text:p text:style-name="P1">«Коми Республикаса дона олысьяс!</text:p>
      <text:p text:style-name="P3">Чолӧмала тіянӧс <text:span text:style-name="T5">Гозъялы да муслунлы </text:span>сиӧм лунӧн!</text:p>
      <text:p text:style-name="P2">Тайӧ югыд гажсӧ сиӧма Муромса вежа Петыр да Феврония гозъя<text:span text:style-name="T6">лӧн</text:span> паметьлы, <text:span text:style-name="T6">сійӧ уськӧдӧ</text:span> миянлы <text:span text:style-name="T6">тӧд вылӧ </text:span>олӧмын медся тӧдчанаторъяс<text:span text:style-name="T6">сӧ </text:span>– гозъя костын топыд йитӧдъяс, сьӧлӧмсянь радейтӧм да ӧта-мӧд водзын кывкутӧм.</text:p>
      <text:p text:style-name="P3">Семья – тайӧ странаын да быд мортл<text:span text:style-name="T6">ӧн</text:span> олӧм<text:span text:style-name="T6">ын</text:span> зумыд подув. Семьяын <text:span text:style-name="T6">велӧдӧны овны вежавидзӧмӧн, </text:span>кӧленаысь кӧленаӧ <text:span text:style-name="T6">туйдӧдӧны</text:span> кутчысьны <text:span text:style-name="T6">бурӧ</text:span>. Матыссаяс<text:span text:style-name="T6">лысь ми велӧдчам лоны</text:span> вын<text:span text:style-name="T8">а</text:span><text:span text:style-name="T6">ӧн</text:span> да мывкыд<text:span text:style-name="T6">ӧн</text:span>, велӧдчам радейтны, пыдди пуктыны, <text:span text:style-name="T6">тӧждысьны ёрта-ёрт вӧсна</text:span> да гӧгӧрвоны ӧта-мӧднымӧс.</text:p>
      <text:p text:style-name="P2">Ми збыльысь <text:span text:style-name="T6">бурӧ пуктам</text:span> Коми Республикаса семьяяс<text:span text:style-name="T6">сӧ</text:span>! Миян регион быд боксянь отсалӧ став семьялы – том и уна челядя сем<text:span text:style-name="T4">ь</text:span>яяслы, уна во чӧж ӧтлаын олысь гозъяяслы, <text:span text:style-name="T6">приёмнӧй</text:span> челядя <text:span text:style-name="T7">да </text:span>торъя военнӧй операцияын участвуйтысьяслӧн семьяяслы.</text:p>
      <text:p text:style-name="P1">Семья<text:span text:style-name="T6">лӧн</text:span> олӧмын бур условиеяс лӧсьӧдӧм вӧлі да кольӧ медся тӧдчана могӧн. Ми вӧчам ставсӧ, медым Комиын чужис унджык челядь, том бать-мам эскисны аскиа лунӧ, а олӧмаяслӧн вӧлі <text:span text:style-name="T6">бур</text:span> пӧрысь кад да позянлун кывны асьнысӧ коланаӧн.</text:p>
      <text:p text:style-name="P1">Аттьӧала республикаысь став семьясӧ традицияясӧ кутчысьӧмысь, челядьӧс бура быдтӧмысь да миян регион<text:span text:style-name="T6">лӧн</text:span> олӧмӧ пай пуктӧмысь. Тіян муслунныд да ӧтувъялунныд и вӧчӧ Коми мунымӧс збыльысь вынаӧн!</text:p>
      <text:p text:style-name="P1">Сиа быд семьялы крепыд дзоньвидзалун, шуд да тыр-бур олӧм. Мед вежа Петыр да Феврония видзасны тіянлысь семьяясны<text:span text:style-name="T6">д</text:span>тӧ, а муслун да ӧта-мӧдӧс гӧгӧрвоӧм <text:span text:style-name="T6">пыр лоасны</text:span> тіян сьӧлӧм<text:span text:style-name="T6">ъясаныд</text:span>!»</text:p>
      <text:p text:style-name="P1"/>
      <text:p text:style-name="P1"><text:span text:style-name="T3">Коми Республикаса Юралысьлысь могъяс недыр кад чӧж олӧмӧ пӧртысь Р.Э. Гольдштейн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08.07.2025 </text:p>
      <text:p text:style-name="P4">Поздравление с Днём семьи, любви и верности</text:p>
      <text:p text:style-name="P1">«Дорогие жители Республики Коми!</text:p>
      <text:p text:style-name="P1">Поздравляю вас с Днём семьи, любви и верности!</text:p>
      <text:p text:style-name="P1">Этот светлый праздник, посвящённый памяти святых Петра и Февронии Муромских, напоминает нам о самых важных жизненных ценностях – крепких семейных узах, искренней любви и преданности.</text:p>
      <text:p text:style-name="P1">Семья – это главная опора нашего государства и фундамент жизни каждого человека. В семье сохраняются духовные традиции и передаются нравственные идеалы от поколения к поколению. В кругу близких мы находим силу и мудрость, учимся любви, уважению, терпению и взаимопониманию.</text:p>
      <text:p text:style-name="P1">Мы искренне гордимся семьями Республики Коми! Наш регион всесторонне поддерживает все семьи – молодые и многодетные, золотые пары, прожившие в браке долгие годы, семьи с приёмными детьми, семьи участников специальной военной операции.</text:p>
      <text:p text:style-name="P1">Создание комфортных условий для семейной жизни было и остаётся нашим безусловным приоритетом. Мы делаем всё, чтобы в Коми рождалось больше детей, молодые родители чувствовали уверенность в завтрашнем дне, а старшее поколение имело достойную старость и возможности для самореализации.</text:p>
      <text:p text:style-name="P1">Благодарю все семьи республики за верность традициям, достойное воспитание детей и активное участие в жизни нашего региона. Ваша любовь и единство – это то, что делает Коми по-настоящему сильной!</text:p>
      <text:p text:style-name="P1">Желаю каждой семье крепкого здоровья, счастья и благополучия, мира и согласия в доме. Пусть святые Пётр и Феврония хранят ваши семьи, а любовь и взаимопонимание никогда не покидают ваши сердца!»</text:p>
      <text:p text:style-name="P1">Временно исполняющий обязанности Главы Республики Коми Р.Э. Гольдштейн</text:p>
      <text:p text:style-name="P1"/>
      <text:p text:style-name="P1">1342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1:05:00.349000000</meta:creation-date>
    <dc:date>2025-08-05T12:11:11.315000000</dc:date>
    <meta:editing-duration>PT1H33M53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3" meta:word-count="430" meta:character-count="3092" meta:non-whitespace-character-count="2675"/>
  </office:meta>
</office:document-meta>
</file>