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officeooo:paragraph-rsid="0010a599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0a599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0d446" style:font-size-asian="10.5pt" style:font-size-complex="14pt"/>
    </style:style>
    <style:style style:name="T1" style:family="text">
      <style:text-properties officeooo:rsid="0010a599"/>
    </style:style>
    <style:style style:name="T2" style:family="text">
      <style:text-properties officeooo:rsid="0010d4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8.07.2025</text:p>
      <text:p text:style-name="P4">Комиын кутасны промышленнӧя быдтыны сь<text:span text:style-name="T1">ӧ</text:span>д сэтӧр </text:p>
      <text:p text:style-name="P5">Ольга Смирновалӧн проектыс вермис «Мам-асшӧр уджалысь» уджтаслӧн дінму тшупӧдын, мыйысь ас вылӧ уджалысь аньлы вичмис 150 сюрс шайта <text:span text:style-name="T1">мында </text:span>грант.</text:p>
      <text:p text:style-name="P5">Уджтасыс пырӧ «<text:span text:style-name="T1">Окталуна</text:span> и <text:span text:style-name="T1">венласьны вермана</text:span> экономика» нацпроектлӧн «<text:span text:style-name="T1">Ичӧт да шӧр </text:span>предпринимательство» федеральнӧй проектлӧн инструментъяс лыддьӧгӧ. Коми Республика<text:span text:style-name="T1">ӧн юрнуӧдысь</text:span> Ростислав Гольдштейнлы сійӧс збыльмӧдӧм йылысь <text:span text:style-name="T1">юӧртіс</text:span> Веськӧдлан котырса вице-премьер Лариса Максимова.</text:p>
      <text:p text:style-name="P6">Лӧддза-номъя тӧлысь 20 лунӧ помасис аньяслӧн предпринимательстволы отсӧг сетӧм вылӧ <text:span text:style-name="T1">веськӧдӧм </text:span>«Мам-<text:span text:style-name="T1">асшӧр уджалысь</text:span>» уджтаслӧн дінму тшупӧдыс.</text:p>
      <text:p text:style-name="P5">Вит лун чӧж участ<text:span text:style-name="T1">вуйтысьяс</text:span> тӧдмасисны юридическӧй <text:span text:style-name="T1">нырвизьӧн</text:span> да вот <text:span text:style-name="T1">перъян </text:span>система бӧрйӧмӧн, маркетинг подувъясӧн, <text:span text:style-name="T1">пырӧдчисны</text:span> тренингъяс<text:span text:style-name="T1">ӧ</text:span>, кӧні <text:span text:style-name="T1">велӧдчисны</text:span> лӧсьӧдны бизнес-план, <text:span text:style-name="T1">вузавны</text:span> прӧдукциясӧ да кыскыны клиентъясӧс. Сідзжӧ <text:span text:style-name="T1">аскиа</text:span> бизнес-ледияс тӧдмасисны ыджыд опыта предпринимательяслӧн вермӧмъясӧн да <text:span text:style-name="T1">консультируйтчисны</text:span> экспертъяс<text:span text:style-name="T1">кӧд.</text:span></text:p>
      <text:p text:style-name="P5">79 шыӧдчӧмысь бӧръя тшупӧдсӧ вуджисны 28.</text:p>
      <text:p text:style-name="P5">Вермис Ольга Смирновалӧн «<text:span text:style-name="T1">Сьӧд сэтӧр промышленнӧя быдтӧм</text:span>» проект. Водзӧ вылӧ асшӧр уджалысь кӧсйӧ <text:span text:style-name="T1">быдтыны унджык сикас</text:span> вотӧс <text:s/><text:span text:style-name="T1">да вотӧс культура:</text:span> оз, ӧмидз, ыжман, облепиха.</text:p>
      <text:p text:style-name="P5">2 местасӧ босьтіс Ирина Юркиналӧн «<text:span text:style-name="T1">Быдмӧгъяслӧн п</text:span>итомник» <text:s/>проект, 3 места вичмис Ирина Денисовалы «Ирин<text:span text:style-name="T2">а</text:span> Счастливцев<text:span text:style-name="T1">алӧн авторскӧй платтьӧяс</text:span>» проектысь.</text:p>
      <text:p text:style-name="P8">«Мам - асшӧр уджалысь» уджтас сетіс позянлун <text:span text:style-name="T1">аньяслы</text:span>, кодъяслӧн эмӧсь челядь, бура панны ассьыныс удж, венны <text:span text:style-name="T1">уджӧ босьтчигӧн артмӧм </text:span>мытшӧдъяс<text:span text:style-name="T1">сӧ</text:span>: эз тырмыны бизнес нуӧдӧм йылысь, канмусянь отсӧг сетан мераяс йылысь тӧдӧмлунъясыс да эз вӧв стартӧвӧй капитал<text:span text:style-name="T1">ыс</text:span>», – кывкӧрталіс Лариса Максимова.</text:p>
      <text:p text:style-name="P5"/>
      <text:p text:style-name="P5"/>
      <text:p text:style-name="P5"/>
      <text:p text:style-name="P5"/>
      <text:p text:style-name="P2">08.07.2025</text:p>
      <text:p text:style-name="P3">В Коми будут выращивать чёрную смородину промышленным способом</text:p>
      <text:p text:style-name="P5">Проект Ольги Смирновой одержал победу в региональном этапе программы «Мама-предприниматель», за что предпринимательница получила грант в размере 150 тысяч рублей.</text:p>
      <text:p text:style-name="P5">Программа входит в перечень инструментов федерального проекта «Малое и среднее предпринимательство» нацпроекта «Эффективная и конкурентная экономика». О ходе её реализации руководителю Республики Коми Ростиславу Гольдштейну доложила вице-премьер Правительства Лариса Максимова.</text:p>
      <text:p text:style-name="P5">Региональный этап программы «Мама-предприниматель», направленной на поддержку женского предпринимательства, завершился 20 июня.</text:p>
      <text:p text:style-name="P5">В течение пяти дней участницы разбирались в юридических нюансах и выборе системы налогообложения, осваивали основы маркетинга, проходили тренинги, где узнавали, как разрабатывать бизнес-план, продвигать продукт и привлекать клиентов. Также будущие бизнес-леди знакомились с достижениями опытных предпринимателей и получали индивидуальные консультации от экспертов.</text:p>
      <text:p text:style-name="P5">Из 79 поданных заявок финальную стадию преодолели 28 участниц.</text:p>
      <text:p text:style-name="P5">Одержал победу проект Ольги Смирновой «Выращивание черной смородины промышленным способом». В будущем предпринимательница планирует масштабировать выращивание ягод и начать выращивать другие ягодные культуры: клубнику, малину, жимолость, облепиху.</text:p>
      <text:p text:style-name="P5">2 место занял проект «Питомник растений» Ирины Юркиной, 3 место получила Ирина Денисова с проектом «Авторские платья Ирины Счастливцевой».</text:p>
      <text:p text:style-name="P7">«Программа "Мама-предприниматель" дала возможность женщинам, имеющих детей, комфортно начать своё дело, преодолеть барьеры, с которыми можно столкнуться в начале пути: нехватку знаний о ведении бизнеса, о мерах господдержки, и отсутствие стартового капитала», – резюмировала Лариса Максимова.</text:p>
      <text:p text:style-name="P7"/>
      <text:p text:style-name="P7">153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10:26:03.957564812</meta:creation-date>
    <dc:date>2025-08-05T12:15:24.507000000</dc:date>
    <meta:editing-duration>PT19M55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400" meta:character-count="3362" meta:non-whitespace-character-count="2978"/>
  </office:meta>
</office:document-meta>
</file>