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043d77"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05ba42"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7"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061dd9" style:font-size-asian="10.5pt" style:font-size-complex="14pt"/>
    </style:style>
    <style:style style:name="T1" style:family="text">
      <style:text-properties officeooo:rsid="0005ba42"/>
    </style:style>
    <style:style style:name="T2" style:family="text">
      <style:text-properties officeooo:rsid="00061d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07.2025 </text:p>
      <text:p text:style-name="P2">Коми Республика да Россияса Банк ёнмӧдӧны ёртасьӧмсӧ</text:p>
      <text:p text:style-name="P3">Коми Республика<text:span text:style-name="T1">ӧн</text:span> юрнуӧдысь Ростислав Гольдштейн удж серти аддзысьліс Россия Федерацияса <text:span text:style-name="T1">ш</text:span>ӧр банклӧн Рытыв-Войвыв медшӧр веськӧдланінӧн юрнуӧдысь Павел Шаптал<text:span text:style-name="T2">а</text:span>кӧд. Сёрнитісны ӧтувъя удж нуӧдӧмын уна сикас юалӧм йылысь, мый веськыда йитчӧма регионын экономика<text:span text:style-name="T1">кӧд</text:span> да олӧм бурмӧдӧмкӧд.</text:p>
      <text:p text:style-name="P5">Ӧтувъя уджлӧн медшӧр нырвизьясӧн кольӧны сьӧм да кредит политика, банк секторл<text:span text:style-name="T1">ӧн</text:span> <text:span text:style-name="T1">зумыдлун</text:span>, ылі районъясын олысьяслы сьӧмӧн вӧдитчыны позянлун<text:span text:style-name="T1">сӧ сӧвмӧдӧм</text:span>, йӧзлысь финансӧвӧй тӧдӧмлунъяс <text:span text:style-name="T1">кыпӧдӧм </text:span>да кибермошенничестволы паныд удж <text:span text:style-name="T1">нуӧдӧм</text:span>.</text:p>
      <text:p text:style-name="P4">Ростислав Гольдштейн торйӧн тӧдчӧдіс, кыдзи регионса экономика вылӧ тӧдчӧны медшӧр ставка <text:span text:style-name="T1">серти</text:span> Россияса Банклӧн помшуӧмъясыс. «Миянлы колӧ, медым Россияса Банк медшӧр ставка <text:span text:style-name="T1">серти</text:span> помшуӧмъяс примитігӧн тӧд вылӧ босьтіс регионлысь видзӧдлассӧ. Сы вӧсна мый сьӧмлӧн талунъя дон<text:span text:style-name="T1">ыс топыда йитчӧма</text:span>, кыдзи аски кутас <text:span text:style-name="T1">сӧвмыны</text:span> республикаса экономика», – тӧдчӧдіс <text:span text:style-name="T1">сійӧ</text:span>. Регионса <text:span text:style-name="T1">Юралысь</text:span> кутӧ лача, мый республикаын Россияса Банклӧн ӧнія аддзысьлӧмъясыс отсаласны власьтлы да бизнеслы бурджыка гӧгӧрвоны экономика<text:span text:style-name="T2">ын серпассӧ</text:span> да регуляторлысь прогнозъяссӧ, медым примитны <text:span text:style-name="T1">стратегическӧй</text:span> помшуӧмъяс.</text:p>
      <text:p text:style-name="P7">Павел Шаптала эскӧді<text:span text:style-name="T1">с, мый колӧ сёрнитны</text:span> регионъяскӧд: «Регионса власьткӧд да бизнескӧд сёрнитӧмыс миянлы компас кодь, сійӧ петкӧдлӧ, кутшӧм <text:span text:style-name="T1">выль</text:span> туйвизьӧд сӧвмӧ экономика<text:span text:style-name="T1">ыс</text:span>. <text:span text:style-name="T1">Сэк, к</text:span>ор Россияса Банклӧн Директоръяслӧн сӧвет примитӧ ставка <text:span text:style-name="T1">серти</text:span> помшуӧм, сійӧ зэв сюся видлалӧ регионъясысь воӧм юӧрсӧ, тшӧтш <text:span text:style-name="T1">и </text:span><text:span text:style-name="T2">сійӧ юӧрсӧ, мый босьтӧ бизнессянь</text:span> предприятиеяс<text:span text:style-name="T2">сӧ </text:span>монито<text:span text:style-name="T2">ритігӧн</text:span> да мукӧд юасьӧм дырйи, а сідзжӧ предприятиеясӧн веськӧдлысьяскӧд веськыда аддзысьлігӧн». Россияса Банклӧн Рытыв-Войвывса <text:span text:style-name="T1">медшӧр веськӧдланінӧн</text:span> юрнуӧдысь пасйис, мый мониторингӧ пырӧдчӧ Комиысь матӧ 300 предприятие экономикалӧн уна сикас юкӧнысь, налӧн видзӧдлас<text:span text:style-name="T1">ыс</text:span> – ставка <text:span text:style-name="T1">серти </text:span>помшуӧм примитігӧн <text:span text:style-name="T1">зэв </text:span>тӧдчана.</text:p>
      <text:p text:style-name="P5">Павел Шаптала казьтыштіс Россияса Банкӧн <text:span text:style-name="T1">лӧддза-номъя</text:span> тӧлысь<text:span text:style-name="T1">ын</text:span> медшӧр ставка<text:span text:style-name="T1">сӧ</text:span> 20% <text:span text:style-name="T2">вылӧ </text:span>чинтӧм йылысь да висьталіс, мый водзӧ вылӧ медшӧр ставка <text:span text:style-name="T1">серти</text:span> помшуӧмсӧ примитасны Директоръяслӧн сӧвет <text:span text:style-name="T1">дырйи</text:span> сора тӧлысь 25 лунӧ. <text:span text:style-name="T1">Сэки</text:span> тӧд вылӧ босьтасны инфляция, инфляци<text:span text:style-name="T1">яын</text:span> виччысьӧмъяс, экономикаын <text:span text:style-name="T1">выль нырвизьяс</text:span> йылысь воӧм юӧр<text:span text:style-name="T1">сӧ</text:span>. Россияса Банклӧн Рытыв-Войвы<text:span text:style-name="T1">вса медшӧр веськӧдланінӧн </text:span>юрнуӧдысь тӧдчӧдіс, мый оз кӧ лоны виччысьтӧмторъяс, инфляция<text:span text:style-name="T1">ыс</text:span> да кредитъяс<text:span text:style-name="T1">ыс</text:span> <text:span text:style-name="T1">оз кутны</text:span> <text:span text:style-name="T1">содны</text:span>, а инфляция<text:span text:style-name="T1">ын</text:span> виччысьӧмъяс <text:span text:style-name="T1">кутасны </text:span>чинны, Россияса Банк видзӧдлас, кыдзи чинтыны ставкасӧ, <text:span text:style-name="T1">тайӧс</text:span> кутасны видлавны.</text:p>
      <text:p text:style-name="P3">Ӧтувъя <text:span text:style-name="T1">верктуя </text:span>проектъясысь ӧтиӧн Ростислав Гольдштейн <text:span text:style-name="T1">шуис</text:span> ылі сикт-грездын сьӧмӧн могмӧдӧм<text:span text:style-name="T1">сӧ сӧвмӧдӧм</text:span>.</text:p>
      <text:p text:style-name="P5"><text:soft-page-break/>«Миян республика зэв ыджыд, медым воӧдчыны сэтчӧ, кӧні эм банкомат либӧ банклӧн офис, мортлы колӧ воштыны та вылӧ некымын час. Та вӧсна петан туйыс – восьт<text:span text:style-name="T1">ы</text:span>ны сиктын сьӧмӧн могмӧдан кабинетъяс, кӧні позьӧ дистанционнӧя босьтны сьӧм да канму услугаяс», – шуис регион<text:span text:style-name="T1">ӧн</text:span> юрнуӧдысь. Сійӧ висьталіс Луздор районса Вуктым посёлокын медводдза татшӧм кабинет восьтӧм йылысь. Тайӧ районыс лои пилотнӧйӧн – во помӧдз сэні лоӧ нӧшта 5 татшӧм кабинет.</text:p>
      <text:p text:style-name="P5">«Сӧвмӧдны сьӧмӧн могмӧдӧмсӧ тіянкӧд ӧтвылысь кутам <text:span text:style-name="T1">и</text:span> республикаса мукӧд ылі сиктын», – пасйис Ростислав Гольдштейн да аттьӧаліс Россияса Банкӧс отсӧгысь.</text:p>
      <text:p text:style-name="P3">Аддзысьлӧмӧ пырӧдчысьяс сідзжӧ сёрнитчисны водзӧ нуӧдны ӧтувъя удж Комиын олысьяслысь финансӧвӧй тӧдӧмлун кыпӧдӧм да финансӧвӧй культура сӧвмӧдӧм серти, шуисны ёнмӧдны финансӧвӧй юкӧнын мошенни<text:span text:style-name="T1">чествоысь </text:span>ӧлӧдан мераяс.</text:p>
      <text:p text:style-name="P3"><text:span text:style-name="T1">Аддзысьлӧм помын</text:span> Павел Шаптала аттьӧаліс Ростислав Гольдштейнӧс ӧтув бура уджалӧмысь, торйӧн пасйис, мый регион<text:span text:style-name="T1">са Юралысь</text:span> <text:span text:style-name="T1">ыджыд удж нуӧдӧ</text:span> сьӧм да кредит политика<text:span text:style-name="T1">ын</text:span>, финансӧвӧй сектор сӧвмӧдӧм да йӧз<text:span text:style-name="T1">ӧн</text:span> финансӧвӧй услугаясӧн вӧдитчыны позянлун<text:span text:style-name="T1">сӧ</text:span> кыпӧдӧм <text:span text:style-name="T2">могысь</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6">09.07.2025 </text:p>
      <text:p text:style-name="P2">Республика Коми и Банк России укрепляют сотрудничество</text:p>
      <text:p text:style-name="P3">Руководитель Республики Коми Ростислав Гольдштейн провёл рабочую встречу с руководителем Северо-Западного главного управления Центрального банка Российской Федерации Павлом Шаптала. Стороны обсудили широкий спектр вопросов взаимодействия, напрямую влияющих на экономику и качество жизни в регионе.</text:p>
      <text:p text:style-name="P3">Ключевыми направлениями совместной работы остаются денежно-кредитная политика, стабильность банковского сектора, развитие финансовой доступности для жителей отдалённых районов, повышение финансовой грамотности населения и противодействие кибермошенничеству.</text:p>
      <text:p text:style-name="P3">Особое внимание Ростислав Гольдштейн уделил влиянию решений Банка России по ключевой ставке на региональную экономику. «Для нас важно, чтобы Банк России учитывал мнение региона при принятии решений по ключевой ставке. Потому что от цены денег сегодня зависит то, как будет себя чувствовать экономика республики завтра», – подчеркнул он. Глава региона выразил надежду, что текущие коммуникационные встречи Банка России в республике помогут власти и бизнесу лучше понять экономическую конъюнктуру и прогнозы регулятора для принятия стратегических решений.</text:p>
      <text:p text:style-name="P3">Павел Шаптала подтвердил ценность диалога с регионами: «Для нас коммуникация с региональной властью и бизнесом – это как компас, который показывает, в каком направлении развиваются экономические тренды. Когда Совет директоров Банка России принимает решение по ставке, то всегда с особым вниманием изучает поступающую из регионов информацию, в том числе полученную от бизнеса в ходе мониторинга предприятий и иных опросов, а также непосредственных встреч с руководителями предприятий». Руководитель Северо-Западного ГУ Банка России отметил, что в мониторинге участвуют почти 300 предприятий Коми из разных отраслей экономики, их мнение – важный фактор при принятии решения по ставке.</text:p>
      <text:p text:style-name="P3">Павел Шаптала напомнил о снижении ключевой ставки Банком России до 20% в июне и рассказал, что дальнейшее решение по ключевой ставке будет принято на Совете директоров 25 июля с учётом поступающей информации об инфляции, инфляционных ожиданиях, тенденциях в экономике. Руководитель Северо-Западного ГУ Банка России подчеркнул, что если не появятся непредвиденные обстоятельства, инфляция и кредиты продолжат замедляться, а инфляционные ожидания – снижаться, то Банк России рассмотрит снижение ставки, шаг будет обсуждаться.</text:p>
      <text:p text:style-name="P3">Одним из перспективных совместных проектов Ростислав Гольдштейн назвал развитие финансовой доступности в отдалённых населённых пунктах.</text:p>
      <text:p text:style-name="P3">«Наша республика очень большая, иногда чтобы добраться до центра, где есть банкомат или офис банка, человеку надо потратить <text:soft-page-break/>несколько часов. Поэтому открытие сельских кабинетов финансовой доступности, где можно дистанционно получить финансовые и государственные услуги, – выход из ситуации», – заявил руководитель региона. Он привёл в пример открытие первого такого кабинета в посёлке Вухтым Прилузского района. Этот район стал пилотным – до конца года там появится еще 5 аналогичных сельских кабинетов.</text:p>
      <text:p text:style-name="P3">«Развивать финансовую доступность будем совместно с вами и в других отдалённых территориях республики», – отметил Ростислав Гольдштейн, поблагодарив Банк России за поддержку.</text:p>
      <text:p text:style-name="P3">Участники встречи также договорились продолжить совместную работу по повышению финансовой грамотности и развитию финансовой культуры жителей Коми, усилить меры по профилактике мошенничества в финансовой сфере.</text:p>
      <text:p text:style-name="P3">В завершение Павел Шаптала поблагодарил Ростислава Гольдштейна за конструктивное взаимодействие, особо отметив внимание главы региона к вопросам денежно-кредитной политики, развитию финансового сектора и повышению доступности финансовых услуг для населения.</text:p>
      <text:p text:style-name="P3"/>
      <text:p text:style-name="P3">319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9T09:23:38.176000000</meta:creation-date>
    <dc:date>2025-08-13T16:33:01.318000000</dc:date>
    <meta:editing-duration>PT3H8M12S</meta:editing-duration>
    <meta:editing-cycles>4</meta:editing-cycles>
    <meta:generator>LibreOffice/7.4.6.2$Windows_X86_64 LibreOffice_project/5b1f5509c2decdade7fda905e3e1429a67acd63d</meta:generator>
    <meta:document-statistic meta:table-count="0" meta:image-count="0" meta:object-count="0" meta:page-count="5" meta:paragraph-count="25" meta:word-count="911" meta:character-count="7266" meta:non-whitespace-character-count="6364"/>
  </office:meta>
</office:document-meta>
</file>