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d46b4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d7dbe" style:font-size-asian="10.5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1" style:family="text">
      <style:text-properties officeooo:rsid="002bd14a"/>
    </style:style>
    <style:style style:name="T2" style:family="text">
      <style:text-properties officeooo:rsid="002d46b4"/>
    </style:style>
    <style:style style:name="T3" style:family="text">
      <style:text-properties officeooo:rsid="002d7dbe"/>
    </style:style>
    <style:style style:name="T4" style:family="text">
      <style:text-properties officeooo:rsid="002f77a1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rkomi.ru/news/subscribe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5.07.09</text:p>
      <text:p text:style-name="P2">Ростислав Гольдштейн да Президентскӧй академия сёрнитчисны <text:span text:style-name="T1">К</text:span>оми Республикалы веськӧдлан кадръяс ӧтвылысь дасьтӧм йылысь</text:p>
      <text:p text:style-name="P3">Дінмуса юралысь Ростислав Гольдштейн удж серти аддзысьліс Президентскӧй академиялӧн канму служба<text:span text:style-name="T2">ӧ</text:span> да веськӧд<text:span text:style-name="T2">лыны велӧдан</text:span> институтса (РАНХиГС) директор Руслан Корчагинкӧд да Президентскӧй академияса студент<text:span text:style-name="T2">ка</text:span>, олимпийскӧй чемпионка Юлия Ступаккӧд.</text:p>
      <text:p text:style-name="P3">Аддзысьлігӧн ёнджыкасӧ сёрнитісны регионлысь кадрӧвӧй вынйӧр сӧвмӧдӧм да республикаса веськӧдлысьяслысь выль поколение дасьтӧм серти ӧтувъя проектъяс заводитӧм йылысь.</text:p>
      <text:p text:style-name="P5">РАНХиГС студентъяслӧн да специалистъяслӧн котыр воис Комиӧ, <text:span text:style-name="T2">медым</text:span> тӧдмасьны регионса да муниципальнӧй власьт органъяслӧн уджӧн. Руслан Корчагинлӧн кывъяс серти, том йӧзӧс <text:span text:style-name="T3">велӧдӧны </text:span>практи<text:span text:style-name="T3">ка вылын пӧртны олӧмӧ </text:span>збыль могъяс, сы лыдын экология юкӧнын, мый лӧсялӧ Россияса Президент Владимир Путин<text:span text:style-name="T3">ӧн индӧм </text:span>сӧвмӧмлӧн национальнӧй <text:span text:style-name="T2">медшӧр </text:span>могъяслы.</text:p>
      <text:p text:style-name="P4">Делегация<text:span text:style-name="T3">ӧ тшӧт пырӧ</text:span> олимпийскӧй чемпионка Юлия Ступак. Нималана лыжница, коді чужӧма Сосногорскын, Раиса Сметанина нима <text:span text:style-name="T2">р</text:span>еспубликанскӧй лызь комплексын нуӧдіс РАНХиГС студентъяслы мастер-класс да пырӧдчис «Лузалес» компания<text:span text:style-name="T3">лӧн</text:span> веськӧдлӧм улын пуяс <text:span text:style-name="T2">пуктан </text:span>экологическӧй акцияӧ.</text:p>
      <text:p text:style-name="P3">«Зэв тӧдчана ас бӧр<text:span text:style-name="T3">ад</text:span> мыйкӧ кольны, и талунъя пуяс <text:span text:style-name="T3">пуктӧмыс</text:span> – миян ӧтувъя уджлӧн символ», – юксис Юлия Ступак.</text:p>
      <text:p text:style-name="P3">Кыдзи висьталіс Руслан Корчагин, талун Академияын Юлия Ступак кындзи велӧдчӧны Коми Республикаысь енбиа мукӧд ныв-зон, кодъяс водзӧ вылӧ вермасны лоны регионса ыджыд веськӧдлан котырын.</text:p>
      <text:p text:style-name="P3">РАНХиГС делегация<text:span text:style-name="T3">лӧн лоӧ аддзысьлӧм</text:span> Коми <text:span text:style-name="T3">Р</text:span>еспублика<text:span text:style-name="T3">са</text:span> канму служба<text:span text:style-name="T3">ӧ</text:span> да веськӧдл<text:span text:style-name="T3">ыны велӧдан</text:span> академияын. Татшӧм ӧтувъя уджыс, тӧдчӧдіс Руслан Корчагин, ёна озырмӧдӧ ӧта-мӧд<text:span text:style-name="T3">нымӧс</text:span> да сетӧ позянлун лӧсьӧдны федеральнӧй шӧрин да регионъяс костын зумыд йитӧд, <text:span text:style-name="T4">медым пӧртны олӧмӧ</text:span> ӧтувъя мог, – восьтыны том йӧзлысь позянлунъяссӧ, сӧвмӧдны налысь веськӧдлан <text:span text:style-name="T3">кужанлунъяссӧ</text:span> да кыскыны «Чужан мулы сьӧкыд, но сэтшӧм интереснӧй службаӧ».</text:p>
      <text:p text:style-name="P5">Ростислав Гольдштейн пасйис аддзысьлӧмлысь тӧдчанлунсӧ да сійӧс, мый Коми Республикаын чужӧм Юлия Ступак – талун абу сӧмын нималана спортсменка, но и Президентскӧй академияын велӧдчысь, морт, коді зільӧ босьтны веськӧдл<text:span text:style-name="T3">ӧмын </text:span>ӧнія кадлы лӧсялана тӧдӧмлунъяс, медым вайны пӧльза чужан республикалы да страналы.</text:p>
      <text:p text:style-name="P3">«Тайӧ волӧмыс – ыджыд да тӧдчана ёртасьӧмлӧн <text:span text:style-name="T3">пансьӧм</text:span>. Миянлы колӧ быдтыны бур лидеръясӧс, кодъяс кутасны уджавны Коми Республикалы бур вылӧ, и ми дасьӧсь лӧсьӧдны та могысь став <text:span text:style-name="T3">условиесӧ</text:span>», – тӧдчӧдіс Ростислав Гольдштейн.</text:p>
      <text:p text:style-name="P3"/>
      <text:p text:style-name="P6">2025.07.09</text:p>
      <text:p text:style-name="P2">Ростислав Гольдштейн и Президентская академия договорились о совместной подготовке управленческих кадров для Республики Коми</text:p>
      <text:p text:style-name="P3">Глава региона Ростислав Гольдштейн провёл рабочую встречу с директором Института государственной службы и управления Президентской академии (РАНХиГС) Русланом Корчагиным и студенткой Президентской академии, олимпийской чемпионкой Юлией Ступак.</text:p>
      <text:p text:style-name="P3">Ключевой темой встречи стало развитие кадрового потенциала региона и запуск совместных проектов по подготовке нового поколения управленцев республики.</text:p>
      <text:p text:style-name="P3">Группа студентов и специалистов РАНХиГС прибыла в Коми для практического знакомства с работой органов власти регионального и муниципального уровней. По словам Руслана Корчагина, акцент сделан на практико-ориентированную подготовку и вовлечение молодёжи в решение реальных задач, в том числе в сфере экологии, что соответствует национальным целям развития, определённым Президентом России Владимиром Путиным.</text:p>
      <text:p text:style-name="P3">В составе делегации – олимпийская чемпионка Юлия Ступак. Именитая лыжница, уроженка Сосногорска, провела мастер-класс для студентов РАНХиГС на Республиканском лыжном комплексе имени Раисы Сметаниной и приняла участие в экологической акции по высадке деревьев под эгидой компании «Лузалес».</text:p>
      <text:p text:style-name="P3">«Очень важно после себя что-то оставлять, и сегодняшняя высадка деревьев – прекрасный символ нашего общего дела», — поделилась Юлия Ступак.</text:p>
      <text:p text:style-name="P3">Как пояснил Руслан Корчагин, сегодня в стенах Академии кроме Юлии Ступак учатся и другие талантливые ребята из Республики Коми, которые в дальнейшем смогут стать частью большой управленческой команды региона.</text:p>
      <text:p text:style-name="P3">Программа визита делегации РАНХиГС включает встречу на площадке Коми республиканской академии госслужбы и управления. Такое взаимодействие, подчеркнул Руслан Корчагин, даёт мощный эффект взаимообогащения и позволяет выстраивать прочные мосты между федеральным центром и регионами для решения общей задачи – раскрытия потенциала молодёжи, развития у неё навыков управленческих компетенций и привлечения к «сложной, трудной, но такой интересной службе Родине».</text:p>
      <text:p text:style-name="P3">Ростислав Гольдштейн отметил важность встречи и то, что уроженка Республики Коми Юлия Ступак – сегодня не только прославленная спортсменка, но и студентка Президентской академии, человек, который стремится получить современные управленческие знания, чтобы приносить пользу родной республике и стране.</text:p>
      <text:p text:style-name="P3">«Этот визит – старт большого и важного партнёрства. Мы должны вырастить новое поколение эффективных лидеров, которые будут работать <text:soft-page-break/>на благо Республики Коми, и мы готовы создавать для этого все условия», – подчеркнул Ростислав Гольдштейн.</text:p>
      <text:p text:style-name="P3"/>
      <text:p text:style-name="P3"/>
      <text:p text:style-name="P3">224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8-13T16:37:20.942000000</dc:date>
    <meta:editing-duration>PT1H56M32S</meta:editing-duration>
    <meta:editing-cycles>10</meta:editing-cycles>
    <meta:generator>LibreOffice/7.4.6.2$Windows_X86_64 LibreOffice_project/5b1f5509c2decdade7fda905e3e1429a67acd63d</meta:generator>
    <meta:document-statistic meta:table-count="0" meta:image-count="0" meta:object-count="0" meta:page-count="3" meta:paragraph-count="23" meta:word-count="618" meta:character-count="4977" meta:non-whitespace-character-count="4369"/>
  </office:meta>
</office:document-meta>
</file>