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cb65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9221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cb65"/>
    </style:style>
    <style:style style:name="T3" style:family="text">
      <style:text-properties officeooo:rsid="002892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7.10</text:p>
      <text:p text:style-name="P5">Ростислав Гольдштейн чолӧмаліс Вӧр сотчӧмысь видзан Коми <text:s/><text:span text:style-name="T2">дінму </text:span>шӧрин<text:span text:style-name="T2">ысь</text:span> <text:span text:style-name="T2">уджалысьясӧс</text:span> уджсикас гажӧн</text:p>
      <text:p text:style-name="P1">Коми Республика<text:span text:style-name="T2">ӧн юрнуӧдысь</text:span> воліс шӧринӧ сора тӧлысь 9 лунӧ, аттьӧаліс службаса уджалысьясӧс вӧръяс да сикт-грездъяс биысь видзӧмысь, а сідзжӧ висьталіс Забайкальеса губернаторсянь аттьӧалӧм.</text:p>
      <text:p text:style-name="P3">«Сора тӧлысь 7 лунӧ тіян вӧлі <text:span text:style-name="T2">уджсикас гаж</text:span> – геройяслӧн <text:span text:style-name="T2">гаж</text:span>, кодъяс асланыс уджӧн, мукӧддырйи олӧмнысӧ <text:span text:style-name="T2">жалиттӧг</text:span>, видзӧны вӧръяссӧ пӧжаръясысь, – шыӧдчис шӧринын уджалысьяс дорӧ Ростислав Гольдштейн. – Ті <text:span text:style-name="T2">пыр </text:span>медводзынӧсь, став сьӧкыдлун вылӧ видзӧдтӧг, <text:span text:style-name="T3">доръянныд</text:span> миянлысь вӧръяснымӧс».</text:p>
      <text:p text:style-name="P3">Регионса юралысь шуис, мый ыджыд кужӧмлунъяс петкӧдлісны <text:span text:style-name="T2">В</text:span>ӧр сотчӧмысь видзан Коми шӧринысь боечьяс Забайкальеӧ ветлігӧн. Ростислав Гольдштейн пасйис 100 парашютист-кусӧдчысьлысь да десантник-кусӧдчысьлысь уджсӧ, кодъяс матӧ кык тӧлысь <text:span text:style-name="T2">чӧж</text:span> отсалісны Ылі Асыввывса уджъёртъясыслы кусӧдны вӧр<text:span text:style-name="T2">ъясын ыджыд</text:span> пӧжаръяс.</text:p>
      <text:p text:style-name="P3">На лыдын вӧлі и парашютно-пӧжарнӧй командаса инструктор Валерий Романов – вӧрса пӧжарнӧйяслӧн ставроссияса конкурс<text:span text:style-name="T2">лӧн дінму тшупӧдын унаысь вермысь, конкурсын </text:span>эзысь да бронза <text:span text:style-name="T3">босьтысь</text:span>.</text:p>
      <text:p text:style-name="P4">Сійӧ висьталіс, кыдзи регионса котыр кусӧдіс Забайкальеын 23 <text:span text:style-name="T2">ыджыд </text:span>пӧжар, на пиысь 280 сюрс сайӧ гектар <text:span text:style-name="T3">вылын 16</text:span> <text:span text:style-name="T2">кусӧдісны</text:span> Коми Республикаса <text:span text:style-name="T2">лесопӧжарнӧйяс</text:span>. «Зонъяс зэв бура пӧртісны олӧмӧ <text:span text:style-name="T2">пуктӧм</text:span> могсӧ. Бур, мый некод эз доймав, эз сотчы ни ӧти «табор», тадзи ми шуам ассьыным меститчанінъяснымӧс да шойччанінъяснымӧс», – висьталіс инструктор.</text:p>
      <text:p text:style-name="P3">«Ме сёрниті Забайкальскӧй крайса губернаторкӧд. Сійӧ <text:span text:style-name="T2">тшӧктіс висьтавны ыджыд аттьӧ ставныслы, кодъяс</text:span> <text:span text:style-name="T2">пырӧдчисны тайӧ</text:span> удж<text:span text:style-name="T2">ӧ</text:span>», – шуис Ростислав Гольдштейн <text:span text:style-name="T2">да сетіс Забайкальскӧй крайын неминуча</text:span> бырӧдігӧн отсӧгысь, вӧр<text:span text:style-name="T2">ъясын</text:span> пӧжаръяс кусӧдігӧн повтӧмлунысь да йӧз вӧсна тӧждысьӧмысь шӧринса уджалысьяслы Коми Республикаса Юралысьлысь диплом.</text:p>
      <text:p text:style-name="P1">Регион<text:span text:style-name="T2">ӧн юрнуӧдысь</text:span> сиис шӧринын уджалысьяслы «гажтӧм удж», медым вӧр дорйысьяслы эз ковмы лэбавны пӧжаръяс вылӧ.</text:p>
      <text:p text:style-name="P1"/>
      <text:p text:style-name="P1">*** «Вӧр сотчӧмысь видзан Коми шӧрин» КР КАУ пырӧ 8 авиаотделение, кытчӧ сідзжӧ пырӧны вӧр сотчӧмысь видзан мувывса формированиеяс.</text:p>
      <text:p text:style-name="P3">Шӧринын уджалӧ лицензируйтӧм велӧдчан пункт, кӧні дасьтӧны парашютистъясӧс да десантник-пӧжарнӧйясӧс, вӧр<text:span text:style-name="T2">ъясын</text:span> пӧжаръяс кусӧд<text:span text:style-name="T2">ӧмӧн</text:span> веськӧдлысьясӧс, вӧр пӧрӧдысьясӧс (кыдзи асланыс могъяс вылӧ, сідзи и бокӧвӧй организацияяслӧн могъяс вылӧ).</text:p>
      <text:p text:style-name="P3">Шӧрин<text:span text:style-name="T2">са уджалысьяс</text:span> кусӧдӧны став <text:span text:style-name="T2">100% </text:span>пӧжарсӧ, на пиысь 80% медводдза сутки<text:span text:style-name="T2">нас</text:span>. Сідзжӧ шӧринын уджалысьяс отсалӧны кусӧдны Россия Федерацияса мукӧд субъект<text:span text:style-name="T3">лӧн</text:span> вӧ<text:span text:style-name="T2">ръясын</text:span> пӧжаръяс<text:span text:style-name="T2">сӧ</text:span>.</text:p>
      <text:p text:style-name="P2"><text:span text:style-name="T1">2025.07.10</text:span></text:p>
      <text:p text:style-name="P5">Ростислав Гольдштейн поздравил коллектив Коми регионального лесопожарного центра с профессиональным праздником</text:p>
      <text:p text:style-name="P1">Руководитель Республики Коми посетил центр 9 июля, поблагодарил сотрудников службы за самоотверженный труд по защите лесов и населённых пунктов от огня, а также передал благодарность от губернатора Забайкалья.</text:p>
      <text:p text:style-name="P1">«7 июля был ваш профессиональный праздник – праздник героев, которые своим трудом, порой рискуя жизнью, защищают леса от пожаров, – обратился к работникам центра Ростислав Гольдштейн. – Вы всегда на передовой, в самых сложных условиях, невзирая на все трудности, сохраняете наши леса».</text:p>
      <text:p text:style-name="P1">Ярким примером высокого профессионализма глава региона назвал недавнюю миссию бойцов Коми лесопожарного центра в Забайкалье. Ростислав Гольдштейн отметил работу 100 парашютистов-пожарных и десантников-пожарных, которые почти два месяца помогали дальневосточным коллегам бороться с крупными лесными пожарами.</text:p>
      <text:p text:style-name="P1">В их числе был и инструктор парашютно-пожарной команды Валерий Романов – неоднократный победитель регионального этапа, серебряный и бронзовый призёр всероссийского конкурса лесных пожарных.</text:p>
      <text:p text:style-name="P1">Он рассказал об участии команды региона в тушении 23 крупных пожаров в Забайкалье, 16 из них на общей площади более 280 тысяч гектаров были ликвидированы силами лесопожарных Республики Коми. «Ребята справились с поставленной задачей на отлично. Самое главное – никто не пострадал, не погорел ни один «табор», так мы называем места нашей дислокации и отдыха», – доложил инструктор.</text:p>
      <text:p text:style-name="P1">«Я разговаривал с губернатором Забайкальского края. Он просил передать всем, кто участвовал в этой операции, огромное спасибо за работу», – сказал Ростислав Гольдштейн, вручив коллективу центра диплом Главы Республики Коми за помощь, оказанную при ликвидации последствий чрезвычайной ситуации, за мужество и самоотверженность, проявленные при тушении лесных пожаров в Забайкальском крае.</text:p>
      <text:p text:style-name="P1">Руководитель региона пожелал работникам центра «скучной работы», чтобы защитникам леса не приходилось вылетать на пожары и рисковать жизнью.</text:p>
      <text:p text:style-name="P1">***ГАУ РК «Коми лесопожарный центр» включает в себя 8 авиаотделений, в состав которых входят также наземные лесопожарные формирования.</text:p>
      <text:p text:style-name="P1">В центре работает лицензированный учебный пункт, осуществляющий подготовку парашютистов и десантников-пожарных, руководителей тушения лесных пожаров, вальщиков леса (как для собственных нужд, так и для нужд сторонних организаций).</text:p>
      <text:p text:style-name="P1"><text:soft-page-break/>Силами центра тушатся все 100% пожаров, из них 80% в первые сутки. Также сотрудники центра оказывают помощь в тушении лесных пожаров в других субъектах Российской Федерации.</text:p>
      <text:p text:style-name="P1"/>
      <text:p text:style-name="P1">221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5T15:24:01.470000000</dc:date>
    <meta:editing-duration>PT1H33M40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25" meta:word-count="629" meta:character-count="4978" meta:non-whitespace-character-count="4360"/>
  </office:meta>
</office:document-meta>
</file>