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030f7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0ab7c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60a07" style:font-size-asian="10.5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60a07" fo:background-color="transparent" style:font-size-asian="10.5pt" style:font-size-complex="14pt"/>
    </style:style>
    <style:style style:name="T1" style:family="text">
      <style:text-properties style:language-asian="zh" style:country-asian="CN" style:language-complex="hi" style:country-complex="IN"/>
    </style:style>
    <style:style style:name="T2" style:family="text">
      <style:text-properties officeooo:rsid="0010ab7c" style:language-asian="zh" style:country-asian="CN" style:language-complex="hi" style:country-complex="IN"/>
    </style:style>
    <style:style style:name="T3" style:family="text">
      <style:text-properties style:language-complex="ar" style:country-complex="SA"/>
    </style:style>
    <style:style style:name="T4" style:family="text">
      <style:text-properties officeooo:rsid="00160a07" style:language-complex="ar" style:country-complex="SA"/>
    </style:style>
    <style:style style:name="T5" style:family="text">
      <style:text-properties style:font-name="Times New Roman" fo:font-size="14pt" fo:language="kpv" fo:country="RU" style:font-size-asian="10.5pt" style:font-size-complex="14pt"/>
    </style:style>
    <style:style style:name="T6" style:family="text">
      <style:text-properties style:font-name="Times New Roman" fo:font-size="14pt" fo:language="kpv" fo:country="RU" officeooo:rsid="0010ab7c" style:font-size-asian="10.5pt" style:font-size-complex="14pt"/>
    </style:style>
    <style:style style:name="T7" style:family="text">
      <style:text-properties style:font-name="Times New Roman" fo:font-size="14pt" fo:language="kpv" fo:country="RU" officeooo:rsid="00160a07" style:font-size-asian="10.5pt" style:font-size-complex="14pt"/>
    </style:style>
    <style:style style:name="T8" style:family="text">
      <style:text-properties style:font-name="Times New Roman" fo:font-size="14pt" fo:language="kpv" fo:country="RU" officeooo:rsid="00179c0c" style:font-size-asian="10.5pt" style:font-size-complex="14pt"/>
    </style:style>
    <style:style style:name="T9" style:family="text">
      <style:text-properties style:font-name="Times New Roman" fo:font-size="14pt" fo:language="kpv" fo:country="RU" style:font-size-asian="10.5pt" style:language-asian="zh" style:country-asian="CN" style:font-size-complex="14pt" style:language-complex="hi" style:country-complex="IN"/>
    </style:style>
    <style:style style:name="T10" style:family="text">
      <style:text-properties style:font-name="Times New Roman" fo:font-size="14pt" fo:language="kpv" fo:country="RU" officeooo:rsid="00160a07" style:font-size-asian="10.5pt" style:language-asian="zh" style:country-asian="CN" style:font-size-complex="14pt" style:language-complex="hi" style:country-complex="IN"/>
    </style:style>
    <style:style style:name="T11" style:family="text">
      <style:text-properties officeooo:rsid="0010ab7c"/>
    </style:style>
    <style:style style:name="T12" style:family="text">
      <style:text-properties officeooo:rsid="00160a07"/>
    </style:style>
    <style:style style:name="T13" style:family="text">
      <style:text-properties style:font-size-asian="14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1.07.2025</text:p>
      <text:p text:style-name="P4">Беспилотникъяс, выль авиаотделениеяс да дінмукостса статус: Ростислав Гольдштейн индіс Комиын авиалесоохрана сӧвмӧдан стратегия</text:p>
      <text:p text:style-name="P5">Коми Республика<text:span text:style-name="T11">ӧн</text:span> юрнуӧдысь нуӧдіс пӧжаръяс лоны верман кадколаст кежлӧ регионлӧн дасьлун серти сӧвещание да <text:span text:style-name="T11">сылӧн кывкӧртӧдъяс серти </text:span>сетіс ӧткымын <text:span text:style-name="T11">медшӧр </text:span>тшӧктӧм, кутшӧмъяс <text:span text:style-name="T11">ёна</text:span> вежасны вӧр<text:span text:style-name="T11">ъяс</text:span> пӧжаръясысь видзан системасӧ.</text:p>
      <text:p text:style-name="P6">Коми Республикаса Веськӧдлан котырлы – <text:span text:style-name="T11">нуӧдны удж</text:span>, <text:span text:style-name="T11">медым</text:span> <text:span text:style-name="T11">В</text:span>ӧр сотчӧмысь видзан шӧринлы содтӧд босьтны ылӧдз лэбалан беспилотникъяс. Тайӧ сетас позянлун <text:span text:style-name="T11">оз</text:span> сӧмын кыпӧдны мониторинглысь окталунсӧ, но и тӧдчымӧн чинтыны пилотируйтан авиациялӧн <text:span text:style-name="T11">фрахт</text:span> вылӧ рӧскодсӧ.</text:p>
      <text:p text:style-name="P5">Дінмуса <text:span text:style-name="T11">В</text:span>ӧр-ва озырлун да гӧгӧртас видзан министерстволы <text:span text:style-name="T11">В</text:span>ӧр сотчӧмысь видзан шӧринкӧд <text:span text:style-name="T11">ӧтвылысь </text:span>тшӧктӧма дасьтыны Усинскын да Интаын выль авиаотделениеяс восьтӧм серти подулалӧм вӧзйӧмъяс, медым петкӧдлыны <text:span text:style-name="T11">найӧс </text:span>федеральнӧй тшупӧдын.</text:p>
      <text:p text:style-name="P5">Коми Республикаса Веськӧдлан котырӧн Юрнуӧдысьӧс вежысь Лариса Максимовалы тшӧктӧма лӧсьӧдны механизм, <text:span text:style-name="T11">мый</text:span> серти <text:span text:style-name="T1">Вӧр сотчӧмысь видзан Коми </text:span><text:span text:style-name="T2">дінму</text:span><text:span text:style-name="T1"> шӧрин </text:span>лоӧ му пытшкӧсӧн вӧдитчысь предприятиеяслы компенсационнӧ<text:span text:style-name="T11">я</text:span> вӧр <text:span text:style-name="T11">бурмӧдан</text:span> уджъяс нуӧдысь ӧтувъя операторӧн. Тайӧс кутасны пасйыны социальнӧ<text:span text:style-name="T11">я</text:span> <text:span text:style-name="T11">удж</text:span><text:span text:style-name="T12">ъ</text:span>ёртасьӧм йылысь <text:span text:style-name="T11">артмӧдчӧмъясын</text:span>.</text:p>
      <text:p text:style-name="P5">Дінмуса <text:span text:style-name="T11">Юралысь</text:span> торйӧн тӧдчӧдіс, мый колӧ кыпӧдны <text:span text:style-name="T11">В</text:span>ӧр сотчӧмысь видзан Коми <text:span text:style-name="T11">дінмуса</text:span> шӧринлысь статуссӧ.</text:p>
      <text:p text:style-name="P6">«Коми Республика меститчӧ сэтшӧм инын, мый миян техникаӧн да бур специалистъясӧн ми верм<text:span text:style-name="T12">ам</text:span> восьт<text:span text:style-name="T11">ы</text:span>ны регионкостса шӧрин. Вайӧй видлам, гашкӧ, артмас», – вӧзйис уджъёртъясыслы Ростислав Гольдштейн.</text:p>
      <text:p text:style-name="P5"><text:span text:style-name="T11">Дінмуса</text:span> диспетчерскӧй службаын регионса <text:span text:style-name="T11">Юралысь</text:span> донъяліс «Вӧр<text:span text:style-name="T11">ъясын</text:span> пӧжаръяс» юӧр чукӧртан-донъялан системалысь позянлунъяссӧ. Вӧр-ва озырлун да гӧгӧртас видзан министр Роман Полшведкин пасйис, мый системасӧ шӧринса специалистъяс <text:span text:style-name="T11">дасьтісны</text:span> 1999 воын, и быд во тайӧ система<text:span text:style-name="T12">сӧ</text:span> бурмӧ<text:span text:style-name="T11">дӧны</text:span>.</text:p>
      <text:p text:style-name="P8">«Вӧр<text:span text:style-name="T11">ъясын</text:span> пӧжаръяс» <text:span text:style-name="T11">юӧр чукӧртан-донъялан система</text:span> сетӧ позянлун <text:span text:style-name="T11">пыр </text:span>видзӧдны вӧр<text:span text:style-name="T11">ъясын</text:span> пӧжаръяс <text:span text:style-name="T11">лоны вермӧм </text:span>бӧрся, водзвыв артыштны, <text:span text:style-name="T11">вермасны-ӧ лоны</text:span> вӧр<text:span text:style-name="T11">ъясын</text:span> пӧжаръяс<text:span text:style-name="T11">ыс, </text:span>примитны найӧс кусӧдӧм серти медбур помшуӧмъяс. Система <text:span text:style-name="T12">отсӧгӧн позьӧ</text:span> <text:span text:style-name="T11">мониторитны</text:span> пӧжаръяс <text:span text:style-name="T11">лоны вермӧмсӧ</text:span> оз сӧмын Коми Республикаын, но и Перым крайын, Архангельск обласьтын да Ханты-Мансийск <text:span text:style-name="T11">асвеськӧдлан</text:span> кытшын.</text:p>
      <text:p text:style-name="P1"><text:span text:style-name="T5">Коми Республикаса Веськӧдлан котырлӧн да «Роскосмос» госкорпорациялӧн </text:span><text:span text:style-name="T6">артмӧдчӧм </text:span><text:span text:style-name="T8">серти</text:span><text:span text:style-name="T5"> паськӧдіс</text:span><text:span text:style-name="T6">ны</text:span><text:span text:style-name="T5"> системалысь позянлунъяссӧ космосысь снимокъяс</text:span><text:span text:style-name="T6">ӧн</text:span><text:span text:style-name="T5">, мый </text:span><text:span text:style-name="T7">отсӧгӧн</text:span><text:span text:style-name="T5"> регионса олӧмӧ пӧртысь власьт органъяс босьт</text:span><text:span text:style-name="T7">ӧ</text:span><text:span text:style-name="T5">ны </text:span><text:span text:style-name="Основной_20_текст7"><text:span text:style-name="T9">Му шар</text:span></text:span><text:span text:style-name="Основной_20_текст7"><text:span text:style-name="T10">сӧ</text:span></text:span><text:span text:style-name="Основной_20_текст7"><text:span text:style-name="T9"> дистанционнӧя зондируйтӧм</text:span></text:span><text:span text:style-name="Основной_20_текст7"><text:span text:style-name="T10">ӧн </text:span></text:span><text:span text:style-name="T5">тыдалана да </text:span><text:span text:style-name="T6">подулалӧм</text:span><text:span text:style-name="T5"> мыччӧдъяс.</text:span></text:p>
      <text:p text:style-name="P5"><text:soft-page-break/>Роман Полшведкин <text:span text:style-name="T11">юӧртіс</text:span>, мый республика дась пӧжаръяс лоны верман кадколаст кежлӧ. Вӧр<text:span text:style-name="T11">ъясын</text:span> пӧжаръяс<text:span text:style-name="T11">сӧ вермасны</text:span> кусӧд<text:span text:style-name="T11">ны</text:span> 1147 морт да 736 единица техника. <text:span text:style-name="T11">Нуӧдӧма тренировкаяс</text:span> 15 лётчик-наблюдатель<text:span text:style-name="T11">лы</text:span>, парашютно-десантнӧй службаса 143 боеч<text:span text:style-name="T11">лы</text:span>. Сезоннӧй уджъяс вылӧ босьтӧма <text:span text:style-name="T11">матӧ</text:span> 100 мортӧс. Техникасӧ дасьтӧма, сійӧ <text:span text:style-name="T11">бура </text:span>уджа<text:span text:style-name="T11">лӧ</text:span>. Нуӧдсьӧны вӧръяс пӧжарысь видзан мероприятиеяс.</text:p>
      <text:p text:style-name="P7">Муниципалитетъяслӧн корӧмъяс серти вӧчӧма минеральнӧй визьяс. Куим во <text:span text:style-name="T11">чӧж</text:span>ӧн Комиын олан пунктъяс гӧгӧр лӧсьӧдӧма пӧжарысь видзан 42 километр <text:span text:style-name="T11">кузьта</text:span> минерализуйтӧм визьяс.</text:p>
      <text:p text:style-name="P6">Сезон заводитчӧмсянь Комиын вӧлі 22 вӧрса пӧжар, на пиысь 19 вӧлі бырӧдӧма медводдза суткинас, куимсӧ – мӧд суткинас. <text:span text:style-name="T11">Т</text:span>айӧ петкӧдлӧ, <text:span text:style-name="T11">мый ми дасьӧсь кусӧдны </text:span>вӧр<text:span text:style-name="T11">ъясын</text:span> пӧжаръяс<text:span text:style-name="T11">сӧ.</text:span></text:p>
      <text:p text:style-name="P9">Кыдзи пасйис Роман Полшведкин, тавося гожӧмын вӧръясын пӧжар<text:span text:style-name="T12">ыс этша</text:span>. Но тӧдӧмысь, сора тӧлысьлӧн мӧд джын<text:span text:style-name="T12">йын</text:span> да моз тӧлысь заводитчигӧн Комиын пӧжар лыдыс содас.</text:p>
      <text:p text:style-name="P6">Вӧр сотчӧмысь видзан Коми <text:span text:style-name="T12">дінму</text:span> шӧрин<text:span text:style-name="T12">са директор</text:span> Виталий Рябов юӧртіс, мый талун шӧрин патрулируй<text:span text:style-name="T12">тӧ</text:span> 6 авиационнӧй маршрут, <text:span text:style-name="T12">мый серти</text:span> ӧтувъя <text:span text:style-name="T12">лэбалан</text:span> ылнаыс 5 сюрсысь унджык километр. Авиаци<text:span text:style-name="T12">яӧн</text:span> монитори<text:span text:style-name="T12">тӧны</text:span> регион<text:span text:style-name="T12">сӧ ставнас</text:span>. Та дырйи ӧнія оланпастэчас серти Комиысь вӧр<text:span text:style-name="T12">са</text:span> пӧжарнӧйяслы колӧ ветлыны регионлӧн медся сьӧкыда воӧдчан ылі мутасъясӧ, кӧні абуӧсь олан пунктъяс да экономика объектъяс, некод оз доймав да оз овлыны лёкторъяс.</text:p>
      <text:p text:style-name="P6">«Татшӧм инъяс<text:span text:style-name="T12">ын</text:span> пӧжаръяс кусӧдӧм вылӧ колӧ уна сьӧм. Миянлы быть лоӧ кусӧдны пӧжаръяссӧ весиг нюрын, мыйысь абу убытка<text:span text:style-name="T12">ыс</text:span>», – элясис Виталий Рябов.</text:p>
      <text:p text:style-name="P8">Ӧні <text:span text:style-name="T12">В</text:span>ӧр сотчӧмысь видзан Коми <text:span text:style-name="T12">дінму</text:span> шӧринын уджалысьяс нуӧдӧны пӧжарысь видзчысян мероприятиеяс да вӧр овмӧс нуӧдан уджъяс, сы лыдын компенсационнӧ<text:span text:style-name="T12">я</text:span> вӧр <text:span text:style-name="T12">бурмӧдан </text:span>уджъяс. Таво кежлӧ кӧсйӧны кӧдзны кӧйдысӧн 290 гектар му.</text:p>
      <text:p text:style-name="P8"><text:span text:style-name="T3">Россияса МЧС Коми Республикаын медшӧр веськӧдланінса начальник Алексей Пархомович </text:span>юӧртіс, мый регионса олан пунктъяс <text:span text:style-name="T12">вӧрса</text:span> пӧжаръясысь видзӧм могысь быд сутки дежуритӧ служба<text:span text:style-name="T12">ысь</text:span> 635 морт да 278 единица техника. МЧС уджалысьяслы дасьӧсь отса<text:span text:style-name="T12">сьны</text:span><text:span text:style-name="T13"> пӧжарысь видзан асвӧляа команда</text:span>ӧ пырысь 41 морт да <text:span text:style-name="T13">пӧжарысь видзан асвӧляа </text:span>дружинаӧ 206 пырысь, а сідзжӧ аэромобильнӧй группировкаса специалистъяс.</text:p>
      <text:p text:style-name="P8">Алексей Пархомович <text:span text:style-name="T12">юӧртіс</text:span>, <text:span text:style-name="T12">мый Комиын</text:span> <text:span text:style-name="T12">вӧръясын пӧжаръяс лоны вермана кадӧдз </text:span>прӧверитӧма олан пунктъяс, к<text:span text:style-name="T12">ытчӧ вермӧны вуджны</text:span> вӧрса пӧжаръяс<text:span text:style-name="T12">ыс, да тӧдмӧдіс та серти бӧртасъясӧн</text:span>. 165 сикт-грездын эрдӧдӧма 444 торкалӧм. Контроль улын 83 <text:span text:style-name="T12">предписание</text:span> да ёрдлӧн 24 помшуӧм, <text:span text:style-name="T12">мый серти </text:span>колӧ бырӧдны <text:span text:style-name="T12">тырмытӧмторъяссӧ пӧжарысь видзчысьӧм могысь</text:span>. Регионса 63 олан пункт <text:span text:style-name="T12">зэв матынӧсь</text:span> <text:span text:style-name="T4">вӧръяс дорӧ</text:span>, а 48 пунктын абуӧсь пӧжар<text:span text:style-name="T12">ъяс кусӧдӧм вылӧ</text:span> ваӧн могмӧдан ӧшмӧсъяс.</text:p>
      <text:p text:style-name="P5">Ростислав Гольдштейн пасйис: <text:span text:style-name="T12">оз позь, медым вӧлі </text:span>сэтшӧмтор<text:span text:style-name="T12">йыс</text:span>, кор Вӧр-ва <text:span text:style-name="T12">озырлун да гӧгӧртас видзан </text:span>министерство висьталӧ, мый <text:soft-page-break/>муниципалитетъяс<text:span text:style-name="T12">ыс</text:span> дасьӧсь пӧжарысь видзчысян кадколаст кежлӧ, а МЧС индӧ, мый муниципалитетъяс серти, кодъяс эз пӧртны олӧмӧ ӧлӧдан мероприятиеяс, эмӧсь ёрдлӧн помшуӧмъяс. Регион<text:span text:style-name="T12">са Юралысьлӧн</text:span> видзӧдлас серти, медым водзӧ вылӧ муниципалитетъяслӧн пӧжаръяс <text:span text:style-name="T12">лоны вермана кадколаст </text:span>кежлӧ дасьлун йылысь <text:span text:style-name="T12">мыччӧдъясыс</text:span> эз торъявны, профильнӧй министерствояслы колӧ бурджыка <text:span text:style-name="T12">ӧтув</text:span> удж<text:span text:style-name="T12">авны</text:span>.</text:p>
      <text:p text:style-name="P5"/>
      <text:p text:style-name="P3">11.07.2025</text:p>
      <text:p text:style-name="P4">Беспилотники, новые авиаотделения и межрегиональный статус: Ростислав Гольдштейн определил стратегию развития авиалесоохраны Коми</text:p>
      <text:p text:style-name="P5">Руководитель Республики Коми провёл рабочее совещание по вопросам готовности региона к пожароопасному сезону и по его итогам дал ряд ключевых поручений, которые кардинально изменят систему защиты от лесных пожаров.</text:p>
      <text:p text:style-name="P5"/>
      <text:p text:style-name="P5">Правительству Коми – проработать вопрос доукомплектования лесопожарного центра беспилотными летательными аппаратами дальнего радиуса действия. Это позволит не только повысить эффективность мониторинга, но и существенно снизить расходы на фрахт пилотируемой авиации.</text:p>
      <text:p text:style-name="P5">Министерству природных ресурсов и охраны окружающей среды региона совместно с лесопожарным центром поручено подготовить для представления на федеральном уровне обоснованные предложения по открытию новых авиаотделений в Усинске и Инте.</text:p>
      <text:p text:style-name="P5">Зампреду Правительства Коми Ларисе Максимовой дано поручение проработать механизм, по которому Коми региональный лесопожарный центр станет единым оператором работ по компенсационному лесовосстановлению для предприятий-недропользователей. Это будет закрепляться в соглашениях о социальном партнёрстве.</text:p>
      <text:p text:style-name="P5">Особое внимание глава региона уделил амбициозной задаче по повышению статуса Коми регионального лесопожарного центра.</text:p>
      <text:p text:style-name="P5">«Расположение Республики Коми таково, что с наличием нашей техники и высококлассных специалистов мы могли бы попробовать претендовать на открытие межрегионального центра. Давайте постучимся, может быть, дверь откроется», - предложил коллегам Ростислав Гольдштейн.</text:p>
      <text:p text:style-name="P5">В региональной диспетчерской службе глава региона оценил возможности информационно-аналитической системы «Лесные пожары». Министр природных ресурсов и охраны окружающей среды Роман Полшведкин отметил, что система была разработана специалистами центра в 1999 году, и каждый год эта система совершенствуется.</text:p>
      <text:p text:style-name="P5">ИАС «Лесные пожары» позволяет отслеживать лесопожарную обстановку в режиме реального времени, прогнозировать риски развития лесных пожаров и принимать оптимальные решения по их тушению. Система даёт возможность проводить мониторинг пожарной ситуации не только на территории Республики Коми, но и в граничащих с регионом Пермским краем, Архангельской областью и Ханты-Мансийским автономным округом.</text:p>
      <text:p text:style-name="P5">Соглашение Правительства Республики Коми и госкорпорации «Роскосмос» расширило возможности системы за счёт снимков из космоса, <text:soft-page-break/>что даёт органам исполнительной власти региона получать наглядные и объективные данные дистанционного зондирования Земли.</text:p>
      <text:p text:style-name="P5">Роман Полшведкин доложил, что республика готова к пожароопасному сезону. К тушению лесных пожаров может быть привлечено 1147 человек и 736 единиц техники. Проведены тренировки 15 лётчиков-наблюдателей, 143 бойцов парашютно-десантной службы. На сезонные работы принято порядка 100 человек. Техника подготовлена, она в исправном состоянии. Проводятся мероприятия по противопожарному обустройству лесов.</text:p>
      <text:p text:style-name="P5">Выполнено устройство минеральных полос в соответствии с запросами муниципалитетов. За три года вокруг населённых пунктов Коми создано 42 километра противопожарных минерализованных полос.</text:p>
      <text:p text:style-name="P5">С начала сезона на территории Республики Коми возникло 22 лесных пожара, 19 из них были ликвидированы в первые, остальные три – на вторые сутки, что подтверждает готовность сил и средств к борьбе с лесными пожарами.</text:p>
      <text:p text:style-name="P5">Как отметил Роман Полшведкин, наступивший летний сезон пока характеризуется низкой горимостью. По прогнозам, во второй половине июля и с начала августа класс пожарной опасности в Коми повысится.</text:p>
      <text:p text:style-name="P5">Директор Коми регионального лесопожарного центра Виталий Рябов сообщил, что сегодня у центра – 6 авиационных маршрутов патрулирования с общим облётом более 5 тысяч километров. Авиационный мониторинг проводится на всей территории региона. При этом в соответствии с действующим законодательством лесные пожарные Коми обязаны выезжать в самые труднодоступные удалённые территории региона, где нет населённых пунктов и объектов экономики, не бывает пострадавших и ущерба.</text:p>
      <text:p text:style-name="P5">«Тушение пожаров в таких местах требует больших затрат. Мы вынуждены тушить пожары на даже на болоте, ущерб от которых нулевой», – посетовал Виталий Рябов.</text:p>
      <text:p text:style-name="P5">В настоящее время сотрудники Коми регионального лесопожарного центра выполняют комплекс противопожарных мероприятий и лесохозяйственных работ, в том числе по компенсационному лесовосстановлению. В плане на этот год засеять семенами 290 гектаров площадей.</text:p>
      <text:p text:style-name="P5">Начальник ГУ МЧС России по Республике Коми Алексей Пархомович сообщил, что для защиты населённых пунктов региона от природных пожаров ежесуточно на дежурства заступает 635 человек личного состава службы и 278 единиц техники. Сотрудникам МЧС готовы помогать</text:p>
      <text:p text:style-name="P5">члены 41 добровольной пожарной команды и 206 добровольных пожарных дружин, а также специалисты аэромобильной группировки.</text:p>
      <text:p text:style-name="P5">Алексей Пархомович озвучил результаты проведённой в преддверии пожароопасного сезона проверки населённых пунктов Коми, подверженных переходу лесных пожаров. Выявлено 444 нарушения в 165 <text:soft-page-break/>населённых пунктах. На контроле находятся 83 предписания и 24 судебных решения на устранения требований пожарной безопасности. В 63 населённых пунктах региона отсутствуют противопожарные расстояния до лесных массивов, а в 48 пунктах нет источников противопожарного водоснабжения.</text:p>
      <text:p text:style-name="P5">Ростислав Гольдштейн отметил, что ситуации, когда Минприроды говорит о готовности муниципалитетов к пожароопасному сезону, а МЧС указывает на наличии судебных решений по муниципалитетам, не выполнившим превентивные мероприятия, недопустимы. По мнению главы региона, во избежание дальнейших расхождений данных о готовности муниципалитетов к пожароопасному сезону профильным министерствам следует улучшить синхронизацию действий.</text:p>
      <text:p text:style-name="P5"/>
      <text:p text:style-name="P5">493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4T09:44:39.209294036</meta:creation-date>
    <dc:date>2025-08-13T16:51:51.106000000</dc:date>
    <meta:editing-duration>PT3H8M48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6" meta:paragraph-count="44" meta:word-count="1391" meta:character-count="11069" meta:non-whitespace-character-count="9714"/>
  </office:meta>
</office:document-meta>
</file>