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bbc2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fbbc2" officeooo:paragraph-rsid="001fbbc2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bbc2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fbbc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732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4c21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4c21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1fbbc2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44c21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fbbc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fbbc2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1fbbc2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fbbc2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207970"/>
    </style:style>
    <style:style style:name="T6" style:family="text">
      <style:text-properties fo:font-variant="normal" fo:text-transform="none" fo:letter-spacing="normal" fo:font-style="normal" fo:font-weight="normal" officeooo:rsid="00207837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1f5d91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5f40c6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44c21"/>
    </style:style>
    <style:style style:name="T11" style:family="text">
      <style:text-properties fo:font-variant="normal" fo:text-transform="none" fo:letter-spacing="normal" fo:font-style="normal" officeooo:rsid="00244c21"/>
    </style:style>
    <style:style style:name="T12" style:family="text">
      <style:text-properties officeooo:rsid="001fbbc2"/>
    </style:style>
    <style:style style:name="T13" style:family="text">
      <style:text-properties officeooo:rsid="00207970"/>
    </style:style>
    <style:style style:name="T14" style:family="text">
      <style:text-properties officeooo:rsid="0022732c"/>
    </style:style>
    <style:style style:name="T15" style:family="text">
      <style:text-properties officeooo:rsid="0023d8fa"/>
    </style:style>
    <style:style style:name="T16" style:family="text">
      <style:text-properties officeooo:rsid="00244c21"/>
    </style:style>
    <style:style style:name="T17" style:family="text">
      <style:text-properties officeooo:rsid="0024bb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1.07.2025</text:h>
      <text:h text:style-name="P8" text:outline-level="1"><text:span text:style-name="T2">Ростислав Гольдштейн </text:span><text:span text:style-name="T11">тшӧктіс</text:span><text:span text:style-name="T2"> ӧд</text:span><text:span text:style-name="T3">йӧджык стрӧитны </text:span><text:span text:style-name="T2"><text:s/>Сыктывкарын йӧзлысь дзоньвидзалун видзан медшӧр объектъяс</text:span><text:span text:style-name="T11">сӧ</text:span></text:h>
      <text:p text:style-name="P7"><text:span text:style-name="T12">Коми Республика</text:span><text:span text:style-name="T16">ӧн</text:span><text:span text:style-name="T12"> юрнуӧдысь</text:span> видзӧдліс, кыдзи кыпӧдӧны регионлы социальнӧй тӧдчанлуна кык объект – <text:span text:style-name="T16">В</text:span>уджан висьӧмысь бурдӧдан республиканскӧй больнича да <text:span text:style-name="T16">Ч</text:span>елядьлы республиканскӧй клиническӧй больничалысь корпус (РДКБ).</text:p>
      <text:p text:style-name="P11"><text:span text:style-name="T6">В</text:span><text:span text:style-name="T7">уджан висьӧмысь бурдӧдан республиканскӧй больнича</text:span><text:span text:style-name="T8">лӧн ӧтувъя техническӧй дасьлуныс</text:span> – 87,4%. <text:span text:style-name="T13">Вӧчӧны </text:span><text:span text:style-name="T16">вентиляция</text:span><text:span text:style-name="T13"> система да </text:span><text:span text:style-name="T16">тэчӧны</text:span><text:span text:style-name="T13"> оборудование</text:span><text:span text:style-name="T4">, </text:span><text:span text:style-name="T5">лӧсьӧдӧны</text:span><text:span text:style-name="T4"> пытшкӧсса ва провод, кислородӧн могмӧдан оборудование, дезинфекционнӧй камера, </text:span><text:span text:style-name="T5">нуӧдӧны </text:span><text:span text:style-name="T4">электромонтажнӧй уджъяс, </text:span><text:span text:style-name="T5">тэчӧны</text:span><text:span text:style-name="T4"> пытшкӧсса </text:span><text:span text:style-name="T10">стенъяс</text:span><text:span text:style-name="T4">,</text:span><text:span text:style-name="T5"> </text:span><text:span text:style-name="T4">шоныд сетан система, вентилируйтан</text:span><text:span text:style-name="T10">а</text:span><text:span text:style-name="T4"> фасад, </text:span><text:span text:style-name="T5">вӧчӧны пытшкӧсса</text:span><text:span text:style-name="T4"> уджъяс, </text:span><text:span text:style-name="T9">пуктӧны ӧшинь да ӧдзӧсъяс</text:span><text:span text:style-name="T4">, </text:span><text:span text:style-name="T5">монтируйтӧны </text:span><text:span text:style-name="T4">лифт оборудование, монолитнӧй ж/б кильчӧяс да пыран</text:span><text:span text:style-name="T10">інъяс</text:span><text:span text:style-name="T4">, </text:span><text:span text:style-name="T10">мичмӧдӧны-бурмӧдӧны</text:span><text:span text:style-name="T4"> </text:span><text:span text:style-name="T10">сы гӧгӧрса йӧрсӧ</text:span><text:span text:style-name="T4">.</text:span></text:p>
      <text:p text:style-name="P10"><text:span text:style-name="T4">100 койка вылӧ выль ӧнія комплексыс сетас позянлун ӧти</text:span><text:span text:style-name="T10">лаӧ</text:span><text:span text:style-name="T4"> вуджӧдны важ больничалысь став </text:span><text:span text:style-name="T10">отделениесӧ</text:span><text:span text:style-name="T4">, а сідзжӧ восьтыны выльясӧс: иммунология лаборатория, КТ кабинет да ВИЧ пациентъяслы </text:span><text:span text:style-name="T10">торъя</text:span><text:span text:style-name="T4"> поликлиника.</text:span></text:p>
      <text:p text:style-name="P11"><text:span text:style-name="T10">Видзӧдлӧм бӧрын </text:span><text:span text:style-name="T4">Ростислав Гольдштейн тшӧктіс Коми Республикаса Веськӧдлан котырӧн Юрнуӧдысьӧс вежысь Эдуард Слабиковлы </text:span><text:span text:style-name="T5">помав</text:span><text:span text:style-name="T4">ны объектсӧ урчитӧм кад</text:span><text:span text:style-name="T10">ӧ</text:span><text:span text:style-name="T4"> – 2025 во помӧдз.</text:span></text:p>
      <text:p text:style-name="P9"><text:span text:style-name="T4">РДКБ выль корпусын меститчасны регионын медводдза </text:span><text:span text:style-name="T10">торъя </text:span><text:span text:style-name="T4">педиатри</text:span><text:span text:style-name="T10">ческӧй подразделениеяс</text:span><text:span text:style-name="T4">: онкогематология, психоневрология да паллиативнӧй </text:span><text:span text:style-name="T10">отделениеяс</text:span><text:span text:style-name="T4">. Объект</text:span><text:span text:style-name="T10">сӧ уджӧ пыртӧм бӧрын</text:span><text:span text:style-name="T4"> </text:span><text:span text:style-name="T10">больничаын вермасны унджыкӧн бурдӧдчыны</text:span><text:span text:style-name="T4"> да </text:span><text:span text:style-name="T10">сэні вермасны отсавны</text:span><text:span text:style-name="T4"> ичӧт пациентъяслы дзик выль тшупӧдын.</text:span></text:p>
      <text:p text:style-name="P5">Корпуссӧ <text:span text:style-name="T14">м</text:span><text:span text:style-name="T15">о</text:span><text:span text:style-name="T14">гмӧдасны </text:span>ӧнія <text:span text:style-name="T14">кадся </text:span>оборудованиеӧн, <text:span text:style-name="T14">та могысь кырымалӧма нин уна контракт.</text:span></text:p>
      <text:p text:style-name="P6">Объектлысь социальнӧй тӧдчанлунсӧ тӧд вылӧ босьтӧмӧн Ростислав Гольдштейн <text:span text:style-name="T16">пукті</text:span><text:span text:style-name="T17">с</text:span><text:span text:style-name="T16"> </text:span>Коми Республикаса Веськӧдлан котыр<text:span text:style-name="T16">лы</text:span> мог: вежон<text:span text:style-name="T14">ӧ</text:span>н <text:span text:style-name="T14">лӧсьӧдны </text:span><text:span text:style-name="T16">стрӧитчан уджъяс помалан</text:span><text:span text:style-name="T14"> график</text:span><text:span text:style-name="T16">сӧ</text:span><text:span text:style-name="T14">, медым </text:span>заводитны <text:span text:style-name="T16">уджавны</text:span><text:span text:style-name="T14"> </text:span>лицензия босьтӧм <text:span text:style-name="T16">серти</text:span>.</text:p>
      <text:p text:style-name="P9"/>
      <text:p text:style-name="P14"/>
      <text:p text:style-name="P14"/>
      <text:p text:style-name="P16"/>
      <text:h text:style-name="P15" text:outline-level="1">11.07.2025</text:h>
      <text:h text:style-name="P3" text:outline-level="1">Ростислав Гольдштейн потребовал ускорить строительство ключевых объектов здравоохранения в Сыктывкаре</text:h>
      <text:p text:style-name="P1">Руководитель Республики Коми проинспектировал ход строительства двух социально значимых для региона объектов – Республиканской инфекционной больницы и корпуса Республиканской детской клинической больницы (РДКБ).</text:p>
      <text:p text:style-name="P13">Общая техническая готовность инфекционной больницы – 87,4%. Выполняются устройство системы вентиляции и монтаж оборудования, монтаж внутреннего водопровода, электромонтажные работы, кладка внутренних перегородок, монтаж системы отопления, монтаж вентилируемого фасада, отделочные работы, заполнение оконных и дверных проёмов, монтаж лифтового оборудования, устройство монолитных ж/б крылец и входных групп, монтаж оборудования снабжения кислородом, монтаж дезинфекционной камеры, благоустройство территории.</text:p>
      <text:p text:style-name="P13">Новый современный комплекс на 100 коек позволит перевести под одну крышу все отделения старой больницы, а также открыть новые: иммунологическую лабораторию, кабинет КТ и специализированную поликлинику для пациентов с ВИЧ.</text:p>
      <text:p text:style-name="P13">По итогам осмотра Ростислав Гольдштейн поручил заместителю Председателя Правительства Коми Эдуарду Слабикову обеспечить сдачу объекта в установленный срок – до конца 2025 года.</text:p>
      <text:p text:style-name="P13">В новом корпусе РДКБ разместятся первые в регионе специализированные педиатрические подразделения: онкогематологическое, психоневрологическое и паллиативное отделения. Ввод объекта позволит значительно увеличить вместимость больницы и оказывать помощь маленьким пациентам на принципиально новом уровне.</text:p>
      <text:p text:style-name="P13">Для оснащения корпуса современным оборудованием уже законтрактована значительная часть поставок.</text:p>
      <text:p text:style-name="P13">Учитывая социальную значимость объекта, Ростислав Гольдштейн поставил задачу Правительству Коми: в недельный срок предоставить чёткий и окончательный график завершения строительства, чтобы начать проработку вопроса получения лицензии.</text:p>
      <text:p text:style-name="P13"/>
      <text:p text:style-name="P2">1648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2:36:22.713200293</meta:creation-date>
    <dc:date>2025-08-13T16:57:02.173000000</dc:date>
    <meta:editing-duration>PT29M4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11" meta:character-count="3644" meta:non-whitespace-character-count="3245"/>
  </office:meta>
</office:document-meta>
</file>