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f58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f581" officeooo:paragraph-rsid="000ff58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f58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f581" fo:background-color="#fffff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43a9" fo:background-color="#fffff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43a9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43a9" fo:background-color="#ffffff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ff581" officeooo:paragraph-rsid="000ff581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paragraph-rsid="000ff581" style:font-size-asian="14pt" style:font-weight-asian="bold" style:font-size-complex="14pt" style:font-weight-complex="bold"/>
    </style:style>
    <style:style style:name="T1" style:family="text">
      <style:text-properties officeooo:rsid="000ff5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weight-asian="bold" style:font-size-complex="14pt" style:font-weight-complex="bold"/>
    </style:style>
    <style:style style:name="T4" style:family="text">
      <style:text-properties fo:font-weight="bold" officeooo:rsid="00183352" style:font-size-asian="14pt" style:font-weight-asian="bold" style:font-size-complex="14pt" style:font-weight-complex="bold"/>
    </style:style>
    <style:style style:name="T5" style:family="text">
      <style:text-properties fo:font-weight="bold" officeooo:rsid="001943a9" style:font-size-asian="14pt" style:font-weight-asian="bold" style:font-size-complex="14pt" style:font-weight-complex="bold"/>
    </style:style>
    <style:style style:name="T6" style:family="text">
      <style:text-properties officeooo:rsid="0011c3e5"/>
    </style:style>
    <style:style style:name="T7" style:family="text">
      <style:text-properties officeooo:rsid="00134bbe"/>
    </style:style>
    <style:style style:name="T8" style:family="text">
      <style:text-properties officeooo:rsid="001510ac"/>
    </style:style>
    <style:style style:name="T9" style:family="text">
      <style:text-properties officeooo:rsid="0016a494"/>
    </style:style>
    <style:style style:name="T10" style:family="text">
      <style:text-properties officeooo:rsid="0018044d"/>
    </style:style>
    <style:style style:name="T11" style:family="text">
      <style:text-properties officeooo:rsid="00183352"/>
    </style:style>
    <style:style style:name="T12" style:family="text">
      <style:text-properties officeooo:rsid="001943a9"/>
    </style:style>
    <style:style style:name="T13" style:family="text">
      <style:text-properties officeooo:rsid="001a1ae7"/>
    </style:style>
    <style:style style:name="T14" style:family="text">
      <style:text-properties officeooo:rsid="001d54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7.12</text:p>
      <text:p text:style-name="P6"><text:span text:style-name="T3">«Талун, кор ми сёрнитам сёян-юанӧн могмӧд</text:span><text:span text:style-name="T5">ан безопасносьт</text:span><text:span text:style-name="T3">, войвыв мутасъяснымӧс сӧвмӧдӧм йылысь, ми мыджсям </text:span><text:span text:style-name="T4">сыӧн </text:span><text:span text:style-name="T5">лӧсьӧдӧм</text:span><text:span text:style-name="T3"> подув выл</text:span><text:span text:style-name="T4">ӧ</text:span><text:span text:style-name="T3">»: Ростислав Гольдштейн – учёнӧй Андрей Журавский йылысь</text:span></text:p>
      <text:p text:style-name="P7">Чилимдін районӧ удж серти ветлігӧн Коми Республика<text:span text:style-name="T12">ӧн юрнуӧдысь</text:span> воліс историко-мемориальнӧй музейӧ, <text:span text:style-name="T12">мый сиӧма</text:span> нималана учёнӧйл<text:span text:style-name="T12">ы</text:span> да <text:span text:style-name="T6">наукаын нырччысь</text:span>л<text:span text:style-name="T12">ы</text:span>, коді <text:span text:style-name="T12">сёысь унджык во</text:span> сай<text:span text:style-name="T6">ын</text:span> пуктіс Войвы<text:span text:style-name="T14">лын</text:span> наука боксянь видз-му овмӧс <text:span text:style-name="T12">нуӧдӧмлы</text:span> <text:span text:style-name="T7">подув</text:span>.</text:p>
      <text:p text:style-name="P6">Регион<text:span text:style-name="T12">ӧн юрнуӧдысь</text:span> тӧдмасис Андрей Журавскийлӧн олӧмлы да уджлы сиӧм экспозицияӧн. Музейлӧн жыръясын <text:span text:style-name="T12">лӧсьӧдӧма</text:span> <text:span text:style-name="T12">сылысь </text:span><text:span text:style-name="T6">уджалан</text:span> кабинет да г<text:span text:style-name="T11">ӧ</text:span>стинӧй, <text:span text:style-name="T14">сэні </text:span>видзӧны учёнӧйлысь наградаяс<text:span text:style-name="T12">сӧ</text:span> да кӧлуй<text:span text:style-name="T12">сӧ</text:span>, подлиннӧй документъяс<text:span text:style-name="T12">сӧ</text:span>. Найӧ висьталӧны <text:span text:style-name="T12">зэв ыджыд </text:span>удж йылысь, <text:span text:style-name="T8">мый </text:span><text:span text:style-name="T9">сетіс позянлун</text:span> <text:span text:style-name="T12">эскӧдны</text:span><text:span text:style-name="T8"> </text:span><text:span text:style-name="T9">позьтӧмтор: </text:span>65-ӧд параллельысь вылынджык позьӧ бура быдтыны видз-му овмӧс культураяс.</text:p>
      <text:p text:style-name="P8">Ростислав Гольдштейн тӧдчӧдіс: Журавскийлӧн уджыс, <text:span text:style-name="T12">мый</text:span> <text:span text:style-name="T12">пансис</text:span> 1906 воын крестьян<text:span text:style-name="T12">алӧн</text:span> участокъяс вылын <text:span text:style-name="T12">торъя</text:span> опытъяссянь да <text:span text:style-name="T12">мый вайӧдіс</text:span> 1911 воын премьер-министр Пётр Столыпин отсӧгӧн Печораса видз-му овмӧс<text:span text:style-name="T14">са</text:span> опытнӧй станция восьтӧм<text:span text:style-name="T12">ӧдз</text:span>, зэв тӧдчана и ӧнія Комилы.</text:p>
      <text:p text:style-name="P9">«<text:span text:style-name="T12">Сійӧ, м</text:span>ый вӧчис тані Андрей Журавский, – тайӧ нау<text:span text:style-name="T9">калӧн</text:span> да мортлӧн подвиг. Сійӧ эз <text:span text:style-name="T12">сӧмын</text:span> нуӧд опытъяс, сійӧ вежис Роч Войвывлӧн позянлунъяс йылысь видзӧдлассӧ, – пасйис Ростислав Гольдштейн. – Талун, кор ми сёрнитам сёян-юанӧн могмӧд<text:span text:style-name="T12">ан безопасносьт</text:span> йылысь, <text:s/>войвыв мутасъяс<text:span text:style-name="T12">нымӧс</text:span> сӧвмӧдӧм йылысь, ми мыджсям с<text:span text:style-name="T11">ыӧн </text:span><text:span text:style-name="T12">лӧсьӧдӧм</text:span> подув выл<text:span text:style-name="T11">ӧ</text:span>. Сылӧн примерыс петкӧдлӧ, мый повтӧм мӧвп<text:span text:style-name="T12">ӧн</text:span>, нау<text:span text:style-name="T12">ка вылӧ подуласьӧмӧн</text:span> да зіл<text:span text:style-name="T12">я</text:span> удж<text:span text:style-name="T12">алӧмӧн позьӧ воӧдчыны ыджыд вермӧмъясӧдз</text:span>. Коркӧ буретш Журавскӧй<text:span text:style-name="T12">лӧн</text:span> станцияын медводдзаысь промышленнӧ<text:span text:style-name="T12">я</text:span> <text:s/>заводит<text:span text:style-name="T12">існы</text:span> <text:span text:style-name="T10">лӧсьӧдны </text:span>ӧдйӧ кисьмысь кӧйдыс<text:span text:style-name="T13">ъяс</text:span><text:span text:style-name="T12">лысь</text:span> база <text:span text:style-name="T12">да </text:span>скӧт видзӧм вылӧ кӧрым база. <text:span text:style-name="T12">Тайӧ </text:span>нырвизьяс<text:span text:style-name="T12">ыс тӧдчанаӧсь</text:span> регионлы и <text:span text:style-name="T14">ӧні</text:span>. И талун миян аграрийяс асланыс уджӧн сідзжӧ петкӧдлӧны, мый Войвылын видз-му овмӧс<text:span text:style-name="T13">сӧ позьӧ да</text:span><text:span text:style-name="T12"> колӧ </text:span>сӧв<text:span text:style-name="T12">мӧдны</text:span>»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1">2025.07.12</text:span></text:p>
      <text:p text:style-name="P2"><text:span text:style-name="T2">«Сегодня, когда мы говорим о продовольственной безопасности, о развитии наших северных территорий, мы опираемся на тот фундамент,</text:span> который он заложил»: Ростислав Гольдштейн – об учёном Андрее Журавском</text:p>
      <text:p text:style-name="P2">Руководитель Республики Коми в ходе рабочей поездки в Усть–Цилемский район посетил историко–мемориальный музей выдающегося учёного и подвижника, который более века назад заложил основы научного сельского хозяйства в суровых условиях Севера.</text:p>
      <text:p text:style-name="P2">Руководитель региона ознакомился с экспозицией, посвящённой жизни и деятельности Андрея Журавского. В помещениях музея воссозданы рабочий кабинет и гостиная, хранятся награды и личные вещи учёного, подлинные документы. Они свидетельствуют о титаническом труде, который позволил доказать, казалось бы, невозможное: на территориях выше 65–й параллели можно успешно выращивать сельскохозяйственные культуры.</text:p>
      <text:p text:style-name="P2">Ростислав Гольдштейн подчеркнул, что деятельность Журавского, начавшаяся с частных опытов на крестьянских участках в 1906 году и увенчавшаяся открытием в 1911 году Печорской сельскохозяйственной опытной станции при поддержке премьер–министра Петра Столыпина, имеет огромное значение и для современной Коми.</text:p>
      <text:p text:style-name="P2">«То, что сделал здесь Андрей Журавский, – это научный и человеческий подвиг. Он не просто проводил опыты, он менял само представление о возможностях Русского Севера, – отметил Ростислав Гольдштейн. – Сегодня, когда мы говорим о продовольственной безопасности, о развитии наших северных территорий, мы опираемся на тот фундамент, который он заложил. Его пример доказывает, что смелая мысль, научный подход и упорный труд способны творить чудеса. Когда–то именно на станции Журавского впервые в промышленных масштабах были развёрнуты работы по созданию базы скороспелых семян и кормовой базы для животноводства – направления, которые остаются стратегически важными для региона и сегодня. И наши аграрии своим трудом сегодня тоже доказывают, что сельское хозяйство на Севере может и должно развиваться».</text:p>
      <text:p text:style-name="P2"><text:line-break/></text:p>
      <text:p text:style-name="P3">1699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3T17:00:52.177000000</dc:date>
    <meta:editing-duration>PT26M21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493" meta:character-count="3787" meta:non-whitespace-character-count="3299"/>
  </office:meta>
</office:document-meta>
</file>