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20bd2d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style:font-size-asian="10.5pt" style:font-size-complex="14pt"/>
    </style:style>
    <style:style style:name="T1" style:family="text">
      <style:text-properties officeooo:rsid="0020bd2d"/>
    </style:style>
    <style:style style:name="T2" style:family="text">
      <style:text-properties officeooo:rsid="00219ea5"/>
    </style:style>
    <style:style style:name="T3" style:family="text">
      <style:text-properties officeooo:rsid="002379b3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rkomi.ru/news/subscrib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5.07.12</text:p>
      <text:p text:style-name="P2">Ростислав Гольдштейнлысь <text:span text:style-name="T1">майскӧй</text:span> тшӧктӧмсӧ пӧртісны олӧмӧ: Макар Андреевич Бабиков нима школа<text:span text:style-name="T1">сӧ</text:span> заводит<text:span text:style-name="T1">існы</text:span> дзоньта<text:span text:style-name="T1">вны</text:span></text:p>
      <text:p text:style-name="P4">Чилимдін районӧ удж серти ветлігӧн Коми Республика<text:span text:style-name="T1">ӧн юрнуӧдысь</text:span> видзӧдліс, кыдзи мунӧны уджъясыс, да тшӧктіс регионса Веськӧдлан котырлы <text:span text:style-name="T1">нуӧдны удж, медым вочасӧн капитальнӧя дзоньтавны</text:span> школалысь стрӧйбасӧ.</text:p>
      <text:p text:style-name="P4">Казьтыштам, <text:span text:style-name="T1">сы йылысь, мый колӧ дзоньтавны </text:span>велӧдчанінлысь коймӧд судтасӧ, <text:span text:style-name="T1">сёрниыс кыптыліс ода-кора тӧлысьын </text:span>регион<text:span text:style-name="T1">ӧн юрнуӧдысьлӧн</text:span> Чилимдін районса олысьяскӧд аддзысьлігӧн. Сэки Ростислав Гольдштейн тшӧктіс Коми Республикаса Веськӧдлан котырлы корсьны дзоньтасян уджъяс нуӧдӧм вылӧ сьӧм.</text:p>
      <text:p text:style-name="P4">Кыдзи юӧртіс М.А. Бабиков нима Чилимдінса шӧр школаысь директор Сергей Хозяинов, пӧдрадчик<text:span text:style-name="T1">ыс</text:span> босьтчис нин уджӧ «ЛУКОЙЛ» публичнӧй акционер котыркӧд <text:span text:style-name="T1">артмӧдчӧм</text:span> серти. Ӧні разьӧма шоныд сетан важ радиаторъяс<text:span text:style-name="T1">сӧ</text:span> (найӧс вежасны ӧнія радиаторъяс вылӧ), ӧшиньвывъяс, ӧшиньяс, сувтӧдӧны стен панельяс <text:span text:style-name="T1">вылӧ</text:span> профильяс. Сідзжӧ дзоньтал<text:span text:style-name="T1">асны</text:span> йирксӧ.</text:p>
      <text:p text:style-name="P3">«Школа<text:span text:style-name="T1">лӧн</text:span> стрӧйбалы 40 сайӧ во. Медводдза да мӧд судтаяссӧ ми дзоньталім асланым вынӧн воддза воясӧ, а коймӧдыс колис дзоньтавтӧмӧн да эз мичаа видзӧдчы», – гӧгӧрвоӧдіс Сергей Хозяинов.</text:p>
      <text:p text:style-name="P3">Ростислав Гольдштейн вӧзйис пӧдрадчиклы дзоньтасигӧн <text:s/>вӧдитчыны Коми Республикаын вӧчӧм стрӧитчан материалъясӧн. Торйӧн кӧ, вӧдитчыны Сыктывкарса фанера вӧчан заводлӧн плитаӧн.</text:p>
      <text:p text:style-name="P3">Куимнан судтасьыс классъяссӧ видзӧдлӧм бӧрын регионса <text:span text:style-name="T1">Ю</text:span>ралысьлы эз во сьӧлӧм вылас налӧн серпасыс да тшӧктіс Коми Республикаса Веськӧдлан котырлы артавны, мыйта сьӧм колӧ <text:span text:style-name="T1">ставнас </text:span>школа<text:span text:style-name="T1">сӧ</text:span> капитальнӧя дзоньталӧм вылӧ. Медым велӧдчӧм<text:span text:style-name="T1">ысь</text:span> <text:span text:style-name="T1">эз</text:span> дугӧд<text:span text:style-name="T1">чы</text:span>ны, <text:span text:style-name="T1">стрӧйбасӧ кӧсйӧны </text:span>дзоньтавны вочасӧн.</text:p>
      <text:p text:style-name="P3">***Сӧветскӧй Союзса Герой Макар Бабиков нима Чилимдінса шӧр школа<text:span text:style-name="T1">сӧ</text:span> <text:span text:style-name="T1">кыпӧдлісны </text:span>1985 воын. Учреждениеын <text:span text:style-name="T1">эм</text:span> МВД куим класс, а выль велӧдчан воын воссяс МЧС кадетскӧй класс. Велӧдчысьяс пырӧдчӧны «Юнармия», «<text:span text:style-name="T2">Орлята </text:span>Росси<text:span text:style-name="T2">и</text:span>» да «Движение Первых» ӧтмунӧм<text:span text:style-name="T1">ъяс</text:span>ӧ.</text:p>
      <text:p text:style-name="P3">Таысь кындзи, <text:span text:style-name="T1">гырысь</text:span> класс<text:span text:style-name="T1">ъясын</text:span> велӧдчысьяс вермасны <text:span text:style-name="T1">велӧдчыны</text:span> шопер<text:span text:style-name="T1">ӧ</text:span>, тракторист<text:span text:style-name="T1">ӧ</text:span>, младшӧй медработник<text:span text:style-name="T1">ӧ</text:span> либӧ вожатӧй<text:span text:style-name="T1">ӧ</text:span>.</text:p>
      <text:p text:style-name="P3">Торйӧн тӧждысьӧны спорт вӧсна: школаын <text:span text:style-name="T1">эм</text:span> самбо секция.</text:p>
      <text:p text:style-name="P3">Моз тӧлысь 28 лунӧ школаын мунас республикаса «Сиктса школа лун», кытчӧ пырӧдчасны власьт органъясӧс петкӧдлысьяс, велӧдысьяс да общественникъяс.</text:p>
      <text:p text:style-name="P3"/>
      <text:p text:style-name="P3"/>
      <text:p text:style-name="P3"/>
      <text:p text:style-name="P6"><text:span text:style-name="T4">2025.07.12</text:span></text:p>
      <text:p text:style-name="P2">Майское поручение Ростислава Гольдштейна выполнено: в школе имени Макара Андреевича Бабикова начались ремонтные работы</text:p>
      <text:p text:style-name="P3">В рамках рабочей поездки в Усть–Цилемский район руководитель Республики Коми проинспектировал ход работ и поручил Правительству региона проработать вопрос поэтапного капитального ремонта здания школы.</text:p>
      <text:p text:style-name="P3">Напомним, проблема о необходимости ремонта третьего этажа учебного заведения была озвучена на встрече руководителя региона с жителями Усть–Цилемского района в мае. Тогда Ростислав Гольдштейн поручил Правительству Коми изыскать средства для проведения ремонтных работ.</text:p>
      <text:p text:style-name="P3">Как сообщил директор Усть–Цилемской средней школы имени М.А. Бабикова Сергей Хозяинов, подрядчик уже приступил к работам, они выполняются в рамках соглашения с ПАО «ЛУКОЙЛ». В настоящее время произведён демонтаж старых радиаторов отопления (их заменят на современные), подоконников, окон, устанавливаются профили для стеновых панелей. Также будет отремонтирован потолок.</text:p>
      <text:p text:style-name="P3">«Зданию школы более 40 лет. Ремонт первого и второго этажей мы сделали своими силами в предыдущие годы, а третий остался в ветхом состоянии и на общем фоне давал плохую картину», – пояснил Сергей Хозяинов.</text:p>
      <text:p text:style-name="P3">Ростислав Гольдштейн рекомендовал подрядчику в ходе ремонта отдавать предпочтение строительным материалам, произведённым в Республике Коми. В частности, использовать плиту Сыктывкарского фанерного завода.</text:p>
      <text:p text:style-name="P3">Осмотрев классы на всех трёх этажах, глава региона остался недоволен их состоянием и дал поручение Правительству Республики Коми просчитать стоимость капитального ремонта всей школы. Чтобы не прерывать учебный процесс, ремонт планируется проводить поэтапно.</text:p>
      <text:p text:style-name="P3">***Усть–Цилемская средняя общеобразовательная школа имени Героя Советского Союза Макара Бабикова была построена в 1985 году. В учреждении действуют три класса МВД, а в новом учебном году откроют кадетский класс МЧС. Учащиеся вовлечены в движение «Юнармия», «Орлята России» и «Движение Первых».</text:p>
      <text:p text:style-name="P3">Кроме того, старшеклассники могут освоить профессии водителя, тракториста, младшего медработника или вожатого.</text:p>
      <text:p text:style-name="P3">Особое внимание уделяется спорту: в школе работает секция самбо.</text:p>
      <text:p text:style-name="P3">28 августа на базе школы пройдёт республиканский «День сельской школы» с участием представителей органов власти, педагогов и общественников.</text:p>
      <text:p text:style-name="P3"/>
      <text:p text:style-name="P3"/>
      <text:p text:style-name="P3">195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13T17:04:02.810000000</dc:date>
    <meta:editing-duration>PT35M39S</meta:editing-duration>
    <meta:editing-cycles>8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25" meta:word-count="559" meta:character-count="4415" meta:non-whitespace-character-count="3882"/>
  </office:meta>
</office:document-meta>
</file>