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6da4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paragraph-rsid="0016da4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6da4c" officeooo:paragraph-rsid="0016da4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6da4c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6e4ca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6da4c" officeooo:paragraph-rsid="0016da4c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d0130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d043" fo:background-color="#fffff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fac7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fac7" fo:background-color="#ffffff" style:font-size-asian="14pt" style:font-size-complex="14pt"/>
    </style:style>
    <style:style style:name="T1" style:family="text">
      <style:text-properties fo:language="en" fo:country="US" officeooo:rsid="0016da4c"/>
    </style:style>
    <style:style style:name="T2" style:family="text">
      <style:text-properties officeooo:rsid="0016da4c"/>
    </style:style>
    <style:style style:name="T3" style:family="text">
      <style:text-properties fo:language="ru" fo:country="RU" officeooo:rsid="0016da4c"/>
    </style:style>
    <style:style style:name="T4" style:family="text">
      <style:text-properties officeooo:rsid="0018e3df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a74b8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a74b8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efac7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8e3df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efac7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fe6b6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fo:background-color="#ffff00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efac7" fo:background-color="#ffff00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8e3df" fo:background-color="#ffff00" loext:char-shading-value="0"/>
    </style:style>
    <style:style style:name="T18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efac7" fo:background-color="transparent" loext:char-shading-value="0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efac7" fo:background-color="transparent" loext:char-shading-value="0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18e3df" fo:background-color="transparent" loext:char-shading-value="0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8e3df" fo:background-color="transparent" loext:char-shading-value="0"/>
    </style:style>
    <style:style style:name="T23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24" style:family="text">
      <style:text-properties officeooo:rsid="001adde8"/>
    </style:style>
    <style:style style:name="T25" style:family="text">
      <style:text-properties officeooo:rsid="001d0130"/>
    </style:style>
    <style:style style:name="T26" style:family="text">
      <style:text-properties officeooo:rsid="001efa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7.12</text:p>
      <text:p text:style-name="P7">Ростислав Гольдштейн: «Петровщина – <text:span text:style-name="T2">тайӧ Войвывлӧн ловъя традиция, мый йитӧ </text:span>и олӧма, и верстьӧ, и том йӧзӧс!»</text:p>
      <text:p text:style-name="P13">Коми Республика<text:span text:style-name="T26">ӧн юрнуӧдысь</text:span> удж серти ветліс Чилимдін районӧ, кӧні Печора ю бокын олысьяскӧд тшӧтш <text:span text:style-name="T26">пырӧдчис</text:span> «Петровщина»<text:span text:style-name="T26"> </text:span>важ <text:span text:style-name="T4">гаж</text:span><text:span text:style-name="T26">ӧ</text:span>.</text:p>
      <text:p text:style-name="P10">Ростислав Гольдштейн сёрнитіс <text:span text:style-name="T4">чилимдін</text:span>саяскӧд рӧдвуж бипур<text:span text:style-name="T26">ъяс</text:span> дорын, тӧдчӧдіс аслыспӧлӧс традицияяс видзӧмлысь коланлунсӧ.</text:p>
      <text:p text:style-name="P9"><text:span text:style-name="T7">«Петровщина» </text:span><text:span text:style-name="T13">ӧ</text:span><text:span text:style-name="T7">бр</text:span><text:span text:style-name="T13">адсӧ</text:span><text:span text:style-name="T7"> сиӧма вежа апостолъяс Пётр да Павел лунлы, </text:span><text:span text:style-name="T13">сійӧ</text:span><text:span text:style-name="T7"> Роч Войвывлӧн медся тӧдчана традицияяс пиысь ӧти. </text:span><text:span text:style-name="T12">Сора тӧлысь</text:span><text:span text:style-name="T7"> 11 лун</text:span><text:span text:style-name="T14">сянь</text:span><text:span text:style-name="T13"> </text:span><text:span text:style-name="T20">12 лун вылӧ</text:span><text:span text:style-name="T23"> вой</text:span><text:span text:style-name="T22">нас </text:span><text:span text:style-name="T23">Чи</text:span><text:span text:style-name="T7">лимдінса олысьяс да гӧсьтъяс чукӧртчылӧны Печора </text:span><text:span text:style-name="T8">ю</text:span><text:span text:style-name="T14">лӧн</text:span><text:span text:style-name="T8"> </text:span><text:span text:style-name="T12">берег </text:span><text:span text:style-name="T13">дорын</text:span><text:span text:style-name="T7">, пестӧны бипуръяс, пуӧны рок да юква, сёрнитӧны, казьтылӧны пӧль-пӧчсӧ да ёнмӧдӧны рӧдвуж йитӧдъяссӧ. Юыс тайӧ </text:span><text:span text:style-name="T13">ӧ</text:span><text:span text:style-name="T7">бр</text:span><text:span text:style-name="T13">а</text:span><text:span text:style-name="T7">дын петкӧдлӧ </text:span><text:span text:style-name="T8">поколение</text:span><text:span text:style-name="T7">яс костын йитӧд</text:span><text:span text:style-name="T8">сӧ</text:span><text:span text:style-name="T7">, а войбыд </text:span><text:span text:style-name="T8">ӧзъялысь</text:span><text:span text:style-name="T7"> бипуръяс</text:span><text:span text:style-name="T13">ыс</text:span><text:span text:style-name="T7"> </text:span><text:span text:style-name="T9">–</text:span><text:span text:style-name="T7"> войтырл</text:span><text:span text:style-name="T8">ысь</text:span><text:span text:style-name="T7"> ловъя паметь</text:span><text:span text:style-name="T13">сӧ.</text:span></text:p>
      <text:p text:style-name="P9"><text:span text:style-name="T9">Регионса Юралысь аттьӧаліс </text:span><text:span text:style-name="T10">чилимдін</text:span><text:span text:style-name="T9">саясӧс сыысь, мый найӧ да налӧн пӧль-пӧчыс вермисны видзны тайӧ </text:span><text:span text:style-name="T11">ӧ</text:span><text:span text:style-name="T9">бр</text:span><text:span text:style-name="T11">а</text:span><text:span text:style-name="T9">дсӧ, </text:span><text:span text:style-name="T11">эз вӧчны сыысь формальносьт.</text:span></text:p>
      <text:p text:style-name="P11">«Тані, ыджыд Печора берег <text:span text:style-name="T24">выл</text:span>ын, <text:span text:style-name="T26">войбыд ӧзйысь</text:span> рӧдвуж бипуръяс вылӧ видзӧдігӧн торйӧн <text:span text:style-name="T26">нин</text:span> <text:span text:style-name="T25">бура</text:span> гӧгӧрвоан, мый сэтшӧмыс ловъя традиция<text:span text:style-name="T26">ыс</text:span>. «Петровщина» йитӧ <text:span text:style-name="T6">олӧма, и верстьӧ, и том йӧзӧс</text:span>. Миянлы колӧ оз <text:span text:style-name="T26">сӧмын</text:span> нимкодясьны тайӧ мичлуннас, а видзны да <text:span text:style-name="T25">вуджӧд</text:span>ны сійӧс миян челядьлы, сы вӧсна мый татшӧм традицияясын и эм миян войтырлӧн выныс да ӧтувъялуныс», <text:span text:style-name="T5">–</text:span> шуис Ростислав Гольдштейн.</text:p>
      <text:p text:style-name="P12">Регионса Юралысь тӧдчӧдіс, мый Коми Республикаса Веськӧдлан котырлӧн могыс <text:span text:style-name="T5">–</text:span> быд боксянь отсавны регионлысь аслыспӧлӧс историко-культурнӧй озырлун<text:span text:style-name="T26">сӧ</text:span> видзӧм да <text:span text:style-name="T26">сыӧн </text:span>паськыда тӧдмӧдӧм вылӧ <text:span text:style-name="T26">веськӧдӧм </text:span>водзмӧстчӧмъяс <text:span text:style-name="T26">олӧмӧ пӧртӧмын</text:span>, <text:span text:style-name="T26">ӧд тайӧ абу сӧмын</text:span> Коми Республикалӧн, но и ставнас Россиялӧн озырлун<text:span text:style-name="T26">ыс</text:span>.</text:p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2025.</text:span><text:span text:style-name="T3">07.12</text:span></text:p>
      <text:p text:style-name="P5">Ростислав Гольдштейн: «Петровщина – это живая традиция Севера, которая связывает поколения!»</text:p>
      <text:p text:style-name="P2">Руководитель Республики Коми посетил с рабочей поездкой Усть-Цилемский район, где вместе с жителями на берегу реки Печоры принял участие в старинном обрядовом празднике «Петровщина».</text:p>
      <text:p text:style-name="P2">Ростислав Гольдштейн пообщался с усть-цилёмами у родовых костров, подчеркнув важность сохранения уникальных самобытных традиций.</text:p>
      <text:p text:style-name="P2">Обряд «Петровщина», приуроченный ко дню святых апостолов Петра и Павла, является одной из самых ярких и значимых традиций Русского Севера. В ночь с 11 на 12 июля жители и гости Усть-Цильмы собираются на берегу Печоры, разводят костры, варят поминальную кашу и уху, общаются, вспоминая предков и укрепляя родовые связи. Река в этом обряде символизирует связь между поколениями, а негаснущие всю ночь костры – живую память народа.</text:p>
      <text:p text:style-name="P2">Глава региона поблагодарил усть-цилёмов за то, что они и их предки смогли сохранить этот глубокий по смыслу обряд, не превратив его в формальность, а сохранив его живую суть.</text:p>
      <text:p text:style-name="P2">«Здесь, на берегу великой Печоры, глядя на россыпь родовых костров, которые горят до самого рассвета, особенно остро понимаешь, что такое живая традиция. «Петровщина» – это нить, которая связывает поколения. Мы должны не просто восхищаться этой красотой, а бережно хранить этот уникальный культурный код и передавать его нашим детям, потому что именно в таких традициях кроется сила и единство нашего народа», – сказал Ростислав Гольдштейн.</text:p>
      <text:p text:style-name="P2">Глава региона подчеркнул, что задача Правительства Коми – оказывать всемерную поддержку инициативам, направленным на сохранение и популяризацию уникального историко-культурного наследия региона, которое является достоянием не только Республики Коми, но и всей России.</text:p>
      <text:p text:style-name="P2"/>
      <text:p text:style-name="P2"/>
      <text:p text:style-name="P2"/>
      <text:p text:style-name="P4">147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3T17:06:55.978000000</dc:date>
    <meta:editing-duration>PT28M10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455" meta:character-count="3354" meta:non-whitespace-character-count="2907"/>
  </office:meta>
</office:document-meta>
</file>