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c52a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0088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paragraph-rsid="001bc52a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bc52a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paragraph-rsid="001bc52a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officeooo:rsid="002459ae" officeooo:paragraph-rsid="002459ae" style:font-size-asian="10.5pt" style:font-style-asian="italic" style:font-size-complex="14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bc52a" officeooo:paragraph-rsid="001bc52a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cf829" officeooo:paragraph-rsid="001cf829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c52a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05c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61db4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1db4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231982" fo:background-color="transparent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2605c5" fo:background-color="transparent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cf829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61db4" fo:background-color="transparent" loext:char-shading-value="0"/>
    </style:style>
    <style:style style:name="T5" style:family="text">
      <style:text-properties fo:language="ru" fo:country="RU" officeooo:rsid="001bc52a"/>
    </style:style>
    <style:style style:name="T6" style:family="text">
      <style:text-properties fo:language="ru" fo:country="RU" officeooo:rsid="001e0bfd"/>
    </style:style>
    <style:style style:name="T7" style:family="text">
      <style:text-properties fo:language="ru" fo:country="RU" officeooo:rsid="00231982"/>
    </style:style>
    <style:style style:name="T8" style:family="text">
      <style:text-properties fo:language="ru" fo:country="RU" officeooo:rsid="002459ae"/>
    </style:style>
    <style:style style:name="T9" style:family="text">
      <style:text-properties officeooo:rsid="001bc52a"/>
    </style:style>
    <style:style style:name="T10" style:family="text">
      <style:text-properties officeooo:rsid="001cf829"/>
    </style:style>
    <style:style style:name="T11" style:family="text">
      <style:text-properties officeooo:rsid="001d5195"/>
    </style:style>
    <style:style style:name="T12" style:family="text">
      <style:text-properties officeooo:rsid="001e0bfd"/>
    </style:style>
    <style:style style:name="T13" style:family="text">
      <style:text-properties officeooo:rsid="001ee544"/>
    </style:style>
    <style:style style:name="T14" style:family="text">
      <style:text-properties officeooo:rsid="00200088"/>
    </style:style>
    <style:style style:name="T15" style:family="text">
      <style:text-properties officeooo:rsid="00213ac0"/>
    </style:style>
    <style:style style:name="T16" style:family="text">
      <style:text-properties officeooo:rsid="00231982"/>
    </style:style>
    <style:style style:name="T17" style:family="text">
      <style:text-properties fo:color="#000000" loext:opacity="100%" officeooo:rsid="00231982" fo:background-color="transparent" loext:char-shading-value="0"/>
    </style:style>
    <style:style style:name="T18" style:family="text">
      <style:text-properties fo:color="#000000" loext:opacity="100%" officeooo:rsid="002605c5" fo:background-color="transparent" loext:char-shading-value="0"/>
    </style:style>
    <style:style style:name="T19" style:family="text">
      <style:text-properties officeooo:rsid="00260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07.2025 </text:p>
      <text:p text:style-name="P12">Ростислав Гольдштейн <text:span text:style-name="T9">чолӧмаліс Чилимдін сиктса олысьясӧс да гӧсьтъясӧс «</text:span><text:span text:style-name="T10">Чилимдінса</text:span><text:span text:style-name="T9"> горка» гажӧн</text:span></text:p>
      <text:p text:style-name="P10"><text:span text:style-name="T9">Коми Республика</text:span><text:span text:style-name="T19">ӧн юрнуӧдысь</text:span><text:span text:style-name="T9"> ветліс тайӧ гаж выл</text:span><text:span text:style-name="T19">ӧ</text:span><text:span text:style-name="T9"> нылыскӧд.</text:span></text:p>
      <text:p text:style-name="P8"><text:span text:style-name="T19">Йӧзкостса </text:span><text:span text:style-name="T10">эрд вылын</text:span> Петровскӧй <text:span text:style-name="T19">ярмангалӧн</text:span> <text:span text:style-name="T10">яръюгыд радъясті </text:span><text:span text:style-name="T19">ветлӧдлігӧн</text:span><text:span text:style-name="T10"> Ростислав Гольдштейн пӧся чолӧмаліс чилимдінсаясӧс налӧн культурнӧй олӧмын медшӧр лоӧмторйӧн.</text:span></text:p>
      <text:p text:style-name="P9">Регионса Юралысьлӧн нылыс казьтылӧм вылӧ ньӧбис мырпом вотӧс<text:span text:style-name="T19">а</text:span> брошка – Роч Войвывлысь мелі да зумыд пас. Татчӧс мастеръясӧн <text:s/>вӧчӧм тайӧ ичӧтик сувенирыс сылы лоис <text:span text:style-name="T19">Ч</text:span>ужан мулӧн ыджыд культура<text:span text:style-name="T19">ысь юкӧнӧн</text:span>.</text:p>
      <text:p text:style-name="P11">«<text:span text:style-name="T10">Чилимдінса горка – </text:span><text:span text:style-name="T11">тайӧ абу </text:span><text:span text:style-name="T19">сӧмын</text:span><text:span text:style-name="T12"> гаж. Тайӧ миян </text:span><text:span text:style-name="T6">культурн</text:span><text:span text:style-name="T7">ӧ</text:span><text:span text:style-name="T6">й</text:span><text:span text:style-name="T12"> ДНК, ловъя история, </text:span><text:span text:style-name="T19">кытчӧ</text:span><text:span text:style-name="T12"> позьӧ инмӧдчыны. Ме зэв ёна кӧсйи, медым менам</text:span><text:span text:style-name="T19"> </text:span><text:span text:style-name="T12">ныв </text:span><text:span text:style-name="T19">ачыс </text:span><text:span text:style-name="T12">аддзыліс тайӧ </text:span><text:span text:style-name="T19">гажсӧ</text:span><text:span text:style-name="T12">, кыліс тайӧ </text:span><text:span text:style-name="T13">ыджыд вынсӧ, гӧгӧрвоис кутшӧм зумыд да крепыд вужъясӧн ми ставным йитчӧмаӧсь тайӧ муыскӧд. Сы вӧсна мый, </text:span><text:span text:style-name="T14">збыль традицияяс</text:span><text:span text:style-name="T19">ыс</text:span><text:span text:style-name="T14"> олӧны оз музейясын, а семьяын, кор вуджӧны бать-мамсянь челядьлы. Нылӧй нуӧ татысь ичӧтик мырпом-брошка да ме </text:span><text:span text:style-name="T19">эска</text:span><text:span text:style-name="T14">, мый тшӧтш </text:span><text:span text:style-name="T19">и</text:span><text:span text:style-name="T14"> ыджыд нимкодьлун аслас </text:span><text:span text:style-name="T19">Ч</text:span><text:span text:style-name="T14">ужан му вӧсна</text:span>», <text:span text:style-name="T10">–</text:span> <text:span text:style-name="T14">пасйис</text:span> Ростислав Гольдштейн.</text:p>
      <text:p text:style-name="P13">***«<text:span text:style-name="T10">Чилимдінса горка» </text:span><text:span text:style-name="T14">дінмукостса</text:span> гаж <text:span text:style-name="T10">–</text:span><text:span text:style-name="T15"> хороводъясӧн да ворсӧмъясӧн </text:span><text:span text:style-name="T19">нуӧдан </text:span><text:span text:style-name="T15">аслыспӧлӧс</text:span><text:span text:style-name="T19"> гаж</text:span><text:span text:style-name="T15">, </text:span><text:span text:style-name="T19">сійӧс </text:span><text:span text:style-name="T15">пыртӧма </text:span><text:span text:style-name="T16">Россияса абу материальнӧй культурнӧй </text:span><text:span text:style-name="T19">озырлунлӧн</text:span><text:span text:style-name="T16"> реестрӧ.</text:span><text:span text:style-name="T17"> </text:span><text:span text:style-name="T18">Горкаыс</text:span><text:span text:style-name="T1"> Россияса Войвывлӧн медся яръюгыд, аслыспӧлӧс праздникъясысь ӧти, </text:span><text:span text:style-name="T2">гажыс </text:span><text:span text:style-name="T1">ӧтувтӧ ӧтувъя бренд улын важ роч культуралысь </text:span><text:span text:style-name="T3">–</text:span><text:span text:style-name="T1"> йӧзкостса шыладлысь, сьылан-йӧктан искусстволысь, йӧзкостса </text:span><text:span text:style-name="T2">мичаторъяс кипомысь вӧч</text:span><text:span text:style-name="T4">ӧмлысь</text:span><text:span text:style-name="T1">, эпическӧй мойдчӧмлысь дзонь комплекс. Ӧні «Горка» овлӧ Иван (</text:span><text:span text:style-name="T2">сора тӧлысь </text:span><text:span text:style-name="T1">7 лун) да Петыр (</text:span><text:span text:style-name="T2">сора тӧлысь</text:span><text:span text:style-name="T1"> 12 лун) лунъясӧ. Праздник дырйи </text:span><text:span text:style-name="T2">верстьӧ да олӧма йӧзкӧд</text:span><text:span text:style-name="T1"> хоровод</text:span><text:span text:style-name="T2">асьӧны и</text:span><text:span text:style-name="T1"> челядь – асланыс батьяслысь да пӧльяслысь традицияяссӧ водзӧ нуӧдысьяс.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3.07.2025 </text:p>
      <text:p text:style-name="P5"><text:soft-page-break/>Ростислав Гольдштейн поздравил жителей села Усть-Цильма и гостей с праздником «Усть-Цилемская Горка»</text:p>
      <text:p text:style-name="P2">Руководитель Республики Коми побывал на торжестве вместе с дочерью.</text:p>
      <text:p text:style-name="P2">Проходя по ярким рядам Петровской ярмарки, развернувшейся на Народной поляне, Ростислав Гольдштейн тепло поздравлял усть-цилёмов с главным событием их культурной жизни.</text:p>
      <text:p text:style-name="P2">Дочь главы региона приобрела на память брошь в виде ягоды морошки — нежного и стойкого символа Русского Севера. Этот маленький сувенир, созданный руками местных мастеров, стал для неё осязаемым кусочком великой культуры родного края.</text:p>
      <text:p text:style-name="P2">«Усть-Цилемская Горка — это больше, чем праздник. Это наша культурная ДНК, живая история, которой можно коснуться. Я очень хотел, чтобы моя дочь увидела это своими глазами, почувствовала эту невероятную энергетику, поняла, какими глубокими и сильными корнями мы все связаны с этой землёй. Потому что подлинные традиции живут не в музейных залах, а в семьях, когда передаются от родителей к детям. Дочь увозит отсюда маленькую брошь-морошку и, я надеюсь, — большое чувство гордости за свой родной край», — отметил Ростислав Гольдштейн.</text:p>
      <text:p text:style-name="P2">***Межрегиональный праздник «Усть-Цилемская Горка» — уникальное хороводно-игровое действо, включённое в реестр нематериального культурного наследия России. Является одним из самых ярких, самобытных праздников российского Севера, объединяющим под общим брендом целый комплекс традиционной древнерусской культуры – народной музыки, исполнительского искусства, народных художественных промыслов, эпического сказительства. В настоящее время «Горка» водится на Иванов (7 июля) и Петров (12 июля) дни. Во время праздника рядом с участниками старшего возраста водят хороводы дети – продолжатели традиций своих отцов и дедов.</text:p>
      <text:p text:style-name="P2"/>
      <text:p text:style-name="P7">1494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1:03:03.853000000</meta:creation-date>
    <meta:editing-duration>PT1H7M14S</meta:editing-duration>
    <meta:editing-cycles>13</meta:editing-cycles>
    <meta:generator>LibreOffice/7.4.6.2$Windows_X86_64 LibreOffice_project/5b1f5509c2decdade7fda905e3e1429a67acd63d</meta:generator>
    <dc:date>2025-08-13T17:10:39.493000000</dc:date>
    <meta:document-statistic meta:table-count="0" meta:image-count="0" meta:object-count="0" meta:page-count="2" meta:paragraph-count="15" meta:word-count="444" meta:character-count="3384" meta:non-whitespace-character-count="2939"/>
  </office:meta>
</office:document-meta>
</file>