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7e6df" style:font-size-asian="10.5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7e6df" fo:background-color="transparent" style:font-size-asian="10.5pt" style:font-size-complex="14pt"/>
    </style:style>
    <style:style style:name="T1" style:family="text">
      <style:text-properties officeooo:rsid="0036e94d"/>
    </style:style>
    <style:style style:name="T2" style:family="text">
      <style:text-properties officeooo:rsid="0037e6df"/>
    </style:style>
    <style:style style:name="T3" style:family="text">
      <style:text-properties officeooo:rsid="0039dcbd"/>
    </style:style>
    <style:style style:name="T4" style:family="text">
      <style:text-properties officeooo:rsid="003b8e8f"/>
    </style:style>
    <style:style style:name="T5" style:family="text">
      <style:text-properties officeooo:rsid="003d65e1"/>
    </style:style>
    <style:style style:name="T6" style:family="text">
      <style:text-properties officeooo:rsid="003df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3.07.2025 </text:p>
      <text:p text:style-name="P2">Ростислав Гольдштейн «Русь Печорская» ӧтмунӧм<text:span text:style-name="T1">кӧд</text:span> аддзысьлігӧн: «<text:span text:style-name="T1">Ӧні колӧ уджсӧ вӧчны мӧвпалӧмӧн</text:span>, а оз <text:span text:style-name="T1">ков дасьтыны</text:span> <text:span text:style-name="T2">вывті ыджыд </text:span>сметаяс»</text:p>
      <text:p text:style-name="P5">Коми Республика<text:span text:style-name="T2">ӧн юрнуӧдысьлӧн</text:span> «Русь Печорская» дінмукостса ӧтйӧза ӧтмунӧмлӧн президиумкӧд аддзысьлӧмыс, протокольнӧй мероприятиесянь ӧдйӧ вуджис аскиа лун йылысь восьса сёрниӧ. «<text:span text:style-name="T2">Русь Печорская» ӧтмунӧм таво пасйӧ 35 во.</text:span></text:p>
      <text:p text:style-name="P4">Ростислав Гольдштейн <text:span text:style-name="T2">индіс</text:span> стӧч нырвизь: ыджыд планъяс <text:span text:style-name="T2">йылысь мӧвпавтӧдз</text:span> колӧ лӧсьӧдны веськӧдлӧмын да сьӧм овмӧсын пӧрадок, велӧдчыны колана ногӧн пуктыны медся тӧдчана <text:span text:style-name="T2">могъяс</text:span> да корсьны мытшӧдъяс <text:span text:style-name="T2">разьӧм</text:span> вылӧ колана туйяс, <text:span text:style-name="T2">а абу формальнӧй</text:span>.</text:p>
      <text:p text:style-name="P5">Традицияяс видзӧм <text:span text:style-name="T2">могысь</text:span> ыджыд уджысь <text:span text:style-name="T2">водзмӧстчысьясӧс</text:span> аттьӧалӧм бӧрын регионса <text:span text:style-name="T2">Ю</text:span>ралысь вуджис медшӧр тема дорӧ – кывкутӧмӧн сьӧмкудйысь сьӧм<text:span text:style-name="T2">сӧ видзӧм</text:span>.</text:p>
      <text:p text:style-name="P5">«Талун ми мукӧддырйи аддзам, <text:span text:style-name="T2">мый сьӧмсӧ видзӧны мӧвпавтӧг</text:span>. Кор вевт<text:span text:style-name="T2">лысь</text:span> ӧти квадратнӧй метр<text:span text:style-name="T2">сӧ</text:span> дзоньталӧм<text:span text:style-name="T2">ысь</text:span> сьӧмкуд<text:span text:style-name="T2">йысь видзӧны</text:span> 24 сюрс шайт – тайӧ дзик <text:span text:style-name="T2">мӧвпавтӧг вӧчӧмтор</text:span>! Мытшӧдыс ло<text:span text:style-name="T2">ӧ пыр</text:span> унджык найӧс разьны позянлунъяс дорысь. <text:span text:style-name="T2">Та вӧсна</text:span> сӧмын тӧдчана <text:span text:style-name="T2">да колана</text:span> могъяс <text:span text:style-name="T2">медводз олӧмӧ пӧртӧмӧн, ми воӧдчам бӧртасъясӧдз</text:span>. <text:span text:style-name="T2">Ӧні оз ков кутны лача ф</text:span>едеральнӧй шӧринсянь помтӧм отсӧг вылӧ, страна <text:span text:style-name="T2">п</text:span><text:span text:style-name="T6">ӧ</text:span><text:span text:style-name="T2">ртӧ олӧмӧ</text:span> мукӧд мог. Колӧ зэв <text:span text:style-name="T2">бура</text:span> вӧдитчыны <text:span text:style-name="T2">сыӧн</text:span>, мый миян эм», – тӧдчӧдіс Ростислав Гольдштейн.</text:p>
      <text:p text:style-name="P4">Тайӧ шуӧмыс восьтіс став <text:span text:style-name="T2">мукӧд</text:span> юалӧм видлалӧмсӧ.</text:p>
      <text:p text:style-name="P4">Кор ӧтмунӧмлӧн сӧветӧ пырысь Илья Попов кыпӧдіс Замежнӧйын сотчӧм социально-культурнӧй шӧрин <text:span text:style-name="T2">пыдди выльӧс </text:span>кыпӧдӧм йылысь юалӧм, Ростислав Гольдштейн вочавидзис: «Объектсӧ лоӧ стрӧитӧма». Но дзик пыр жӧ регионса <text:span text:style-name="T2">Ю</text:span>ралысь вӧзйис эновтчыны шаблонъясысь, <text:span text:style-name="T2">мый</text:span> вайӧдӧны донсялӧмӧдз.</text:p>
      <text:p text:style-name="P5">«Замежнӧй кузя юалӧмыс решитӧма, – шуис республика<text:span text:style-name="T2">ӧн юрнуӧдысь</text:span>. – Но огӧ кутӧй шуны сійӧс соци<text:span text:style-name="T2">о</text:span>культурнӧй шӧринӧн. Мыйӧн сӧмын <text:span text:style-name="T2">кылам</text:span> тайӧ термин<text:span text:style-name="T2">сӧ</text:span>, миянлы сетӧны зэв чорыд нормативъяс площадь, <text:span text:style-name="T2">йӧзлӧн </text:span>тӧранлун <text:span text:style-name="T2">да мукӧдтор серти</text:span>. Ми вермам сійӧс нимтыны мӧд ногӧн, но сюрӧсыс оз вежсьы. Миянлы колӧ бур, ӧнія кадлы лӧсялана <text:span text:style-name="T2">места</text:span>, кӧні позьӧ и сьывны, и конференция нуӧдны. И <text:span text:style-name="T2">кыпӧдны</text:span> сійӧс ми кутам асланым, регионса аслыспӧлӧслунӧн, Комиын вӧчӧм материалъяс<text:span text:style-name="T2">ысь</text:span> – <text:s/>клеитӧм брус<text:span text:style-name="T2">ысь</text:span>, бур ӧшиньясӧн. Медым артмис югыд да мича. Оз кӧ 2026 воын <text:span text:style-name="T2">артмы</text:span>, то 2027 воын ми тайӧс быть збыльмӧдам».</text:p>
      <text:p text:style-name="P4">Татшӧм жӧ ногӧн вӧзйисны уджавны и культура озырлун объектъяс дзоньталӧм <text:span text:style-name="T2">серти</text:span>. Ростислав Гольдштейн пасйис, мый объектлӧн официальнӧй статусыс уна пӧв содтӧ быд уджлысь донсӧ. Сьӧмкуд<text:span text:style-name="T2">йын</text:span> зэв ыджыд сьӧм <text:span text:style-name="T2">урчитӧм</text:span> пыдди Веськӧдлан котыр корсьӧ мӧд туй: босьтны республикаын <text:span text:style-name="T2">дінму</text:span> тӧдчанлуна объектъясын дзоньтасян уджъяс нуӧдӧм <text:soft-page-break/>вылӧ ас<text:span text:style-name="T6">лыс</text:span> лицензия. Тайӧ сетас позянлун чинтыны рӧскод<text:span text:style-name="T2">сӧ</text:span> да ӧд<text:span text:style-name="T2">йӧджык нуӧдны</text:span> аслыспӧлӧс памятникъяс видзан уджсӧ.</text:p>
      <text:p text:style-name="P6">Аддзысьлӧм нуӧдігӧн <text:span text:style-name="T3">вӧлі разьӧма</text:span> и мукӧд тӧдчана юалӧм. Регионса <text:span text:style-name="T4">Ю</text:span>ралысь ошкис Чилимдін район<text:span text:style-name="T4">ӧн юрнуӧдысь</text:span> Николай Каневӧс ювыв<text:span text:style-name="T2">са</text:span> транспорт <text:span text:style-name="T4">серти</text:span> мытшӧд ӧдйӧ разьӧмысь: сора тӧлысь 1 лунсянь «Вангыр» катер дзоньталӧм бӧрын <text:span text:style-name="T4">ветлӧдлӧ</text:span> Чилимдін<text:span text:style-name="T4">сянь</text:span> Йӧрмидз<text:span text:style-name="T4">ӧдз</text:span>.</text:p>
      <text:p text:style-name="P4">«Русь Печорская» ӧтмунӧмлы отсалӧм йылысь сёрнитігӧн Ростислав Гольдштейн висьталіс, мый дась отсавны общественникъяслы дасьтыны президентскӧй грантъяс вылӧ заявкаяс, пасйис налысь ӧтувъялунсӧ да <text:span text:style-name="T5">Ч</text:span>ужан му дорӧ ыджыд муслунсӧ.</text:p>
      <text:p text:style-name="P5">Аддзысьлӧмлӧн кывкӧртӧдыс – ӧтув уджалӧмлысь выль формат<text:span text:style-name="T5">сӧ</text:span> бура гӧгӧрвоӧм: Коми Республикаса Веськӧдлан котыр дась сетны стратегическӧй отсӧг да корсьны аслыспӧлӧс <text:span text:style-name="T6">петан туйяс</text:span>, но муниципалитетъяс<text:span text:style-name="T6">лы</text:span> да йӧз<text:span text:style-name="T6">лы</text:span> колӧ <text:span text:style-name="T6">бура</text:span> индыны медтӧдчана <text:span text:style-name="T6">могъяссӧ</text:span> да кыдз позьӧ унджык вӧдитчыны <text:span text:style-name="T6">йӧзлӧн да</text:span> производств<text:span text:style-name="T6">еннӧй ресурсъясӧн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13.07.2025 </text:p>
      <text:p text:style-name="P2">Ростислав Гольдштейн на встрече с «Русью Печорской»: «Время требует разумных решений, а не безумных смет»</text:p>
      <text:p text:style-name="P4">Встреча руководителя Республики Коми с президиумом межрегионального общественного движения «Русь Печорская», отмечающего своё 35-летие, быстро перешла из протокольного мероприятия в откровенный разговор о будущем.</text:p>
      <text:p text:style-name="P4">Ростислав Гольдштейн задал чёткий вектор: прежде чем строить амбициозные планы, необходимо навести порядок в управлении и финансах, научиться правильно расставлять приоритеты и искать для решения проблем адекватные, а не формальные пути.</text:p>
      <text:p text:style-name="P4">Поблагодарив активистов за огромную работу по сохранению традиций, глава региона перешёл к главной теме — ответственному подходу к бюджетным средствам.</text:p>
      <text:p text:style-name="P4">«Сегодня мы порой видим фривольный и негосударственный подход к деньгам. Когда ремонт одного квадратного метра кровли обходится бюджету в 24 тысячи рублей — это же безумие! Проблем всегда будет больше, чем возможностей их решить. Поэтому только здравая приоритизация приведёт нас к результату. Рассчитывать на безграничную помощь федерального центра сейчас нельзя, страна решает другие задачи. Нужно очень аккуратно обходиться с тем, что у нас есть», — подчеркнул Ростислав Гольдштейн.</text:p>
      <text:p text:style-name="P4">Этот тезис стал ключом к обсуждению всех последующих вопросов.</text:p>
      <text:p text:style-name="P4">Когда член совета движения Илья Попов поднял вопрос о строительстве социокультурного центра в Замежной взамен сгоревшего, Ростислав Гольдштейн ответил: «Объект будет построен». Но сразу же глава региона предложил отойти от шаблонов, которые ведут к удорожанию.</text:p>
      <text:p text:style-name="P4">«Вопрос по Замежной решён, — сказал руководитель республики. — Но давайте не будем называть его социокультурным центром. Как только звучит этот термин, мы получаем жёсткие нормативы по площади, вместимости и так далее. Мы назовём его иначе, но суть не изменится. Нам нужно комфортное, современное пространство для общения, где можно и песни петь, и конференцию провести. И строить его мы будем в нашей, региональной айдентике, используя материалы, произведённые в Коми, — клеёный брус, качественные окна. Чтобы получилось светло, достойно и красиво. Если не в 2026 году, то в 2027-м мы это обязательно реализуем».</text:p>
      <text:p text:style-name="P4">Аналогичный подход был предложен и для решения проблемы реставрации объектов культурного наследия. Ростислав Гольдштейн отметил, что официальный статус объекта в разы увеличивает стоимость любых работ. Вместо того чтобы просто закладывать в бюджет гигантские суммы, правительство прорабатывает другой путь: получить на уровне республики собственную лицензию на проведение реставрационных работ на объектах регионального значения. Это позволит снизить затраты и ускорить процесс сохранения уникальных памятников.</text:p>
      <text:p text:style-name="P4"><text:soft-page-break/>В ходе встречи были решены и конкретные насущные вопросы. Глава региона похвалил руководителя Усть-Цилемского района Николая Канева за оперативное решение проблемы с речным транспортом: с 1 июля катер «Вангыр» после ремонта вышел на маршрут «Усть-Цильма – Ёрмица».</text:p>
      <text:p text:style-name="P4">Обсуждая поддержку самого движения «Русь Печорская», Ростислав Гольдштейн заявил о готовности помочь общественникам в подготовке заявок на получение президентских грантов, отметив их уникальную сплочённость и деятельную любовь к родной земле.</text:p>
      <text:p text:style-name="P4">Итог встречи — ясное понимание нового формата взаимодействия: Правительство Республики Коми готово оказывать стратегическую поддержку и искать нестандартные решения, но от муниципалитетов и общественности требуется честная расстановка приоритетов и максимальное использование внутренних ресурсов — как человеческих, так и производственных.</text:p>
      <text:p text:style-name="P4"/>
      <text:p text:style-name="P4">3032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1:03:03.853000000</meta:creation-date>
    <meta:editing-duration>PT2H49M28S</meta:editing-duration>
    <meta:editing-cycles>26</meta:editing-cycles>
    <meta:generator>LibreOffice/7.4.6.2$Windows_X86_64 LibreOffice_project/5b1f5509c2decdade7fda905e3e1429a67acd63d</meta:generator>
    <dc:date>2025-08-13T17:27:05.219000000</dc:date>
    <meta:document-statistic meta:table-count="0" meta:image-count="0" meta:object-count="0" meta:page-count="4" meta:paragraph-count="28" meta:word-count="905" meta:character-count="6884" meta:non-whitespace-character-count="5986"/>
  </office:meta>
</office:document-meta>
</file>