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18131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18131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67848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9deb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18131" officeooo:paragraph-rsid="00118131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118131"/>
    </style:style>
    <style:style style:name="P8" style:family="paragraph" style:parent-style-name="Standard">
      <style:text-properties officeooo:rsid="00118131" officeooo:paragraph-rsid="0011813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8131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language="kpv" fo:country="RU"/>
    </style:style>
    <style:style style:name="P13" style:family="paragraph" style:parent-style-name="Standard">
      <style:text-properties fo:language="kpv" fo:country="RU"/>
    </style:style>
    <style:style style:name="T1" style:family="text">
      <style:text-properties fo:language="en" fo:country="US" officeooo:rsid="00118131"/>
    </style:style>
    <style:style style:name="T2" style:family="text">
      <style:text-properties fo:language="ru" fo:country="RU" officeooo:rsid="00118131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3b1d5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597f1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a8136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a9deb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67848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c5cf5"/>
    </style:style>
    <style:style style:name="T11" style:family="text">
      <style:text-properties officeooo:rsid="0013b1d5"/>
    </style:style>
    <style:style style:name="T12" style:family="text">
      <style:text-properties officeooo:rsid="0016f1fe"/>
    </style:style>
    <style:style style:name="T13" style:family="text">
      <style:text-properties officeooo:rsid="001a8136"/>
    </style:style>
    <style:style style:name="T14" style:family="text">
      <style:text-properties officeooo:rsid="001a9deb"/>
    </style:style>
    <style:style style:name="T15" style:family="text">
      <style:text-properties officeooo:rsid="001b19d5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5.07.15</text:p>
      <text:p text:style-name="P9">Ростислав Гольдштейн тшӧктіс<text:span text:style-name="T11"> </text:span>видзӧдны <text:span text:style-name="T15">В</text:span>уктыл<text:span text:style-name="T15">ын</text:span> 1 <text:span text:style-name="T13">№-а</text:span> школа дзоньталӧм бӧрся</text:p>
      <text:p text:style-name="P4"><text:span text:style-name="T4">Вуктылӧ удж серти ветлігӧн Коми Республика</text:span><text:span text:style-name="T7">ӧн юрнуӧдысь</text:span><text:span text:style-name="T4"> видзӧдліс, кыдзи дзоньталӧны 1 </text:span><text:span text:style-name="T7">№-а</text:span><text:span text:style-name="T4"> шӧр школа. </text:span><text:span text:style-name="T8">Дзоньтасян уджъяссӧ </text:span><text:span text:style-name="T4">нуӧдӧны «</text:span><text:span text:style-name="T8">Ш</text:span><text:span text:style-name="T4">кол</text:span><text:span text:style-name="T8">аын велӧдан</text:span><text:span text:style-name="T4"> системаяс выльмӧдӧм» федеральнӧй уджтас серти «Став бурсӧ – челядьлы» </text:span><text:span text:style-name="T8">дінму</text:span><text:span text:style-name="T4"> проект </text:span><text:span text:style-name="T8">отсӧгӧн</text:span><text:span text:style-name="T4">.</text:span></text:p>
      <text:p text:style-name="P10">Школа<text:span text:style-name="T14">сӧ</text:span> пыр<text:span text:style-name="T14">тісны</text:span> индӧм уджтасӧ 2025 вося урасьӧм <text:span text:style-name="T11">тӧлысьӧ</text:span>, вӧлі кырымалӧма 66 миллионысь унджык шайт вылӧ сьӧмӧн могмӧдан сёрнитчӧм.</text:p>
      <text:p text:style-name="P3"><text:span text:style-name="T4">Вуктылын 1 </text:span><text:span text:style-name="T8">№-а</text:span><text:span text:style-name="T4"> школалысь стрӧйбасӧ дзоньталӧм </text:span><text:span text:style-name="T5">серти</text:span><text:span text:style-name="T4"> уджъяс вӧчӧм вылӧ аукционын вермис «СТК» ичӧт кывкутана котыр. Компания босьтіс ас вылас дзоньтасян уджъяс </text:span><text:span text:style-name="T8">серти кӧсйысьӧмъяс </text:span><text:span text:style-name="T4">– </text:span><text:span text:style-name="T6">цоколь</text:span><text:span text:style-name="T4">яс да запаснӧй петанінъяс дзоньталӧмсянь заводитӧмӧн, санитарно-техническӧй зонаяс</text:span><text:span text:style-name="T8">ын</text:span><text:span text:style-name="T4"> да вевт юкӧнъяс</text:span><text:span text:style-name="T8">ын став</text:span><text:span text:style-name="T4"> оборудование</text:span><text:span text:style-name="T8">сӧ</text:span><text:span text:style-name="T4"> вежӧмӧдз.</text:span></text:p>
      <text:p text:style-name="P3"><text:span text:style-name="T3">Сора тӧлысь 11 лун кежлӧ стрӧйбалӧн 3 да 4 судтаясы</text:span><text:span text:style-name="T10">н</text:span><text:span text:style-name="T3"> важмӧм </text:span><text:span text:style-name="T10"><text:s/>кышӧдсӧ</text:span><text:span text:style-name="T3"> разьӧма, спорт зал</text:span><text:span text:style-name="T9">сӧ</text:span><text:span text:style-name="T3"> дасьтӧма водзӧ дзоньтасьӧм кежлӧ. </text:span><text:span text:style-name="T9">Сідзжӧ</text:span><text:span text:style-name="T3"> воӧны велӧдчан материалъяс да компьютернӧй оборудование.</text:span></text:p>
      <text:p text:style-name="P11">Вуктыл карса 1 <text:span text:style-name="T14">№-а</text:span> школа<text:span text:style-name="T14">ын </text:span>дзоньта<text:span text:style-name="T14">сян уджъяссӧ кӧсйӧны <text:s/>эштӧдны</text:span> 2025 во помӧдз.</text:p>
      <text:p text:style-name="P11">Ростислав Гольдштейн тӧдчӧдіс, мый <text:span text:style-name="T12">пыр </text:span>кол<text:span text:style-name="T12">ӧ</text:span> видзӧдны вӧчан уджъяслӧн <text:span text:style-name="T12">ногтуй</text:span> да урчитӧм кадӧ кутчысьӧм бӧрся. Коми Республикаса Веськӧдлан котырӧн <text:span text:style-name="T14">Юрнуӧдысьӧс</text:span> вежысь Эдуард Слабиковлы тшӧктӧма босьтны объектсӧ торъя контроль улӧ, пыр юӧртны регионса Юралысьлы школаын дзоньтасян уджъяслӧн став тшупӧд йылысь да ас кадӧ бырӧдны <text:span text:style-name="T12">лоны </text:span>вермана мытшӧдъяссӧ.</text:p>
      <text:p text:style-name="P5"/>
      <text:p text:style-name="P12"/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2025.</text:span><text:span text:style-name="T2">07.15</text:span></text:p>
      <text:p text:style-name="P2"><text:soft-page-break/>Ростислав Гольдштейн поручил контролировать капремонт школы №1 Вуктыла</text:p>
      <text:p text:style-name="P1">Руководитель Республики Коми в рамках рабочей поездки в Вуктыл проинспектировал ход ремонтных работ в средней общеобразовательной школе №1, которые проводятся в рамках Федеральной программы «Модернизация школьных систем образования» регионального проекта «Всё лучшее – детям».</text:p>
      <text:p text:style-name="P1">Школа вошла в указанную программу в феврале 2025 года, был подписан договор финансирования на сумму более 66 млн рублей.</text:p>
      <text:p text:style-name="P1">Победителем аукциона на выполнение работ по ремонту здания школы №1 в Вуктыле стало ООО «СТК». Компания взяла на себя обязательства по выполнению комплекса ремонтных работ – начиная от ремонта цоколей и запасных выходов, заканчивая полной заменой оборудования санитарно-технических зон и частей кровли.</text:p>
      <text:p text:style-name="P1">По состоянию на 11 июля завершён демонтаж устаревшего покрытия на 3 и 4 этажах здания, подготовлен спортивный зал к последующим ремонтным работам. Параллельно поступают учебные материалы и компьютерное оборудование.</text:p>
      <text:p text:style-name="P1">Капремонт школы №1 г. Вуктыла планируется завершить к концу 2025 года.</text:p>
      <text:p text:style-name="P1">Ростислав Гольдштейн подчеркнул важность регулярного контроля качества выполняемых работ и соблюдения запланированных сроков. Зампреду Правительства Коми Эдуарду Слабикову дано поручение взять объект на особый контроль, регулярно информировать главу региона о ходе реализации всех этапов ремонтных работ в школе и своевременно устранять возможные проблемы.</text:p>
      <text:p text:style-name="P7"/>
      <text:p text:style-name="P7"/>
      <text:p text:style-name="P7"/>
      <text:p text:style-name="P8">12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4T11:28:53.112000000</dc:date>
    <meta:editing-duration>PT36M49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67" meta:character-count="2811" meta:non-whitespace-character-count="2455"/>
  </office:meta>
</office:document-meta>
</file>