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3aebf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25ab5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6940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8b928" style:font-size-asian="10.5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 officeooo:rsid="00156940" fo:background-color="transparent" loext:char-shading-value="0" style:font-size-asian="14pt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a9deb" fo:background-color="transparent" loext:char-shading-value="0" style:font-size-asian="14pt"/>
    </style:style>
    <style:style style:name="T3" style:family="text">
      <style:text-properties officeooo:rsid="0013aebf"/>
    </style:style>
    <style:style style:name="T4" style:family="text">
      <style:text-properties officeooo:rsid="00156940"/>
    </style:style>
    <style:style style:name="T5" style:family="text">
      <style:text-properties officeooo:rsid="0016cc0b"/>
    </style:style>
    <style:style style:name="T6" style:family="text">
      <style:text-properties officeooo:rsid="0018b9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5.07.2025</text:p>
      <text:p text:style-name="P3">Ростислав Гольдштейн вылӧ донъяліс, кыдзи <text:span text:style-name="T3">В</text:span>уктыл<text:span text:style-name="T3">ын</text:span> 2 №-а школаын<text:span text:style-name="T3"> котыртӧма челядьӧс Чужан му</text:span> <text:span text:style-name="T3">радейтны да пыдди пуктыны велӧдӧмсӧ</text:span></text:p>
      <text:p text:style-name="P5">Вуктылӧ удж серти ветлігӧн Коми Республика<text:span text:style-name="T3">ӧн</text:span> юрнуӧдысь ветліс <text:span text:style-name="T3">В</text:span>оин-интернационалист Геннадий Кравченко нима 2 <text:span text:style-name="T3">№-а</text:span> школаӧ, кӧні велӧдан да быдтан уджын медшӧр <text:span text:style-name="T3">подулыс</text:span> – <text:span text:style-name="T3">туйдӧдны </text:span>радейтны <text:span text:style-name="T3">Ч</text:span>ужан му.</text:p>
      <text:p text:style-name="P5">Школаса директор Ольга Ворониналы, Коми Республикаса Герой Руслан Воронинлӧн гӧтырлы, коді ӧні дорйӧ <text:span text:style-name="T3">Ч</text:span>ужан мусӧ СВО <text:span text:style-name="T5">вылын</text:span>, велӧдчысьясӧс <text:span text:style-name="T3">Чужан му пыдди пуктыны велӧдӧмыс</text:span> – тайӧ абу сӧмын удж, но и аслас торъя мог.</text:p>
      <text:p text:style-name="P6">Школаын вӧчӧмаӧсь «Парта Героя» <text:span text:style-name="T4">да сиӧмаӧсь сійӧс выпускник </text:span>Геннадий Кравченколы, <text:span text:style-name="T4">коді </text:span><text:span text:style-name="T3">пӧгибнитӧма</text:span> Афганистанын. 1988 вося моз тӧлысь 8 лунся войӧ Кабул дорын ст<text:span text:style-name="T5">ӧрӧжитан</text:span> застава вылӧ, кӧні служитӧма Геннадий, уськӧдчӧмаӧсь мятежникъяс. Тыш дырйи 19 арӧса командир <text:span text:style-name="T4">бырӧд</text:span><text:span text:style-name="T5">ӧма</text:span> прӧтивниклысь 5 огневӧй точка да <text:span text:style-name="T4">бура котырт</text:span><text:span text:style-name="T5">ӧма </text:span><text:span text:style-name="T6">уджсӧ, медым бӧрыньтны</text:span><text:span text:style-name="T4"> мятежникъясл</text:span><text:span text:style-name="T6">ысь</text:span><text:span text:style-name="T4"> уськӧдчӧм</text:span><text:span text:style-name="T6">сӧ</text:span>, но ачыс кувтӧдзыс ранитч<text:span text:style-name="T5">ӧма</text:span> минасянь. <text:span text:style-name="T4">Кувсьӧм бӧрын сылы сетӧмаӧсь</text:span> «Гӧрд <text:span text:style-name="T4">З</text:span>везда» орден. Геройлӧн парта сайын пукавны вермӧны сӧмын медбур велӧдчысьяс.</text:p>
      <text:p text:style-name="P8">Школа йӧрын эм Герой<text:span text:style-name="T4">яс</text:span>лӧн Аллея – воинскӧй мог олӧмӧ пӧртігӧн <text:span text:style-name="T4">пӧгибнит</text:span><text:span text:style-name="T5">ӧм </text:span>выпускникъясӧс казьтылӧм могысь пуктӧмаӧсь ӧкмыс туя.</text:p>
      <text:p text:style-name="P6">Школаса «Возрождение» музейын эмӧсь экспозицияяс, <text:span text:style-name="T4">кӧні</text:span> йитӧ<text:span text:style-name="T4">ма</text:span> Айму вӧсна Ыджыд тышлысь, локальнӧй тышъяс<text:span text:style-name="T4">лысь историясӧ</text:span> да коми войтырлысь традицияяссӧ.</text:p>
      <text:p text:style-name="P4">Школаын уджалӧ Коми Республикаса медводдза Герой Анатолий Хлобыстов нима «Орлята» юнармейскӧй отряд. Военно-тактическӧй ворсӧмъяс <text:span text:style-name="T4">серти</text:span> федерациякӧд уджалігӧн, ныв-зон босьтӧны практическӧй кужӧмлунъяс, <text:span text:style-name="T4">велӧдчӧны </text:span>тактическӧ<text:span text:style-name="T4">я</text:span> мӧвпа<text:span text:style-name="T4">вны</text:span> да <text:span text:style-name="T4">уджавны </text:span>командаын.</text:p>
      <text:p text:style-name="P6">Школаса велӧдчысьяс зіля пырӧдчӧны «Эхо Афганской войны» <text:s/>енбиа <text:span text:style-name="T4">челядьлӧн</text:span> республикаса смотр-конкурсӧ, <text:span text:style-name="T4">мый</text:span> пансис 4 во сайын Вуктылын. Талун тайӧ мероприятиеыс ёна кажитчӧ челядьлы да том йӧзлы.</text:p>
      <text:p text:style-name="P8">Вуктыл<text:span text:style-name="T6">са</text:span> 2 №-а школа <text:span text:style-name="T6">т</text:span>авося тулысын кырымаліс Ровеньки карса (ЛНР) 12 <text:span text:style-name="T4">№-а</text:span> подшефнӧй школакӧд ёртасьӧм йылысь сёрнитчӧм. Тайӧ школа<text:span text:style-name="T4">лы сідзжӧ сетӧма</text:span> воинскӧй мог олӧмӧ пӧртігӧн пӧгибнитӧм воин-интернационалистлысь ним. 19 арӧса Владимир Андреев пӧгибнитӧма 1984 воын Афганистанын мятежникъяскӧд тышын. Кувсьӧм бӧр<text:span text:style-name="T4">ын</text:span> <text:span text:style-name="T4">сетӧмаӧсь</text:span> «Гӧрд <text:span text:style-name="T5">З</text:span>везда» орден.</text:p>
      <text:p text:style-name="P4">Талун вуктылса челядь ёртасьӧны ровенькиса школаысь ныв-зонкӧд телемостъяс пыр да пӧртӧны олӧмӧ ӧтувъя проектъяс.</text:p>
      <text:p text:style-name="P4">Ростислав Гольдштейн вылӧ донъяліс, кыдзи школа<text:span text:style-name="T4">ын</text:span> <text:span text:style-name="T4">котыртӧма</text:span> <text:span text:style-name="T4">Чужан му радейтны да пыдди пуктыны велӧдан уджсӧ.</text:span></text:p>
      <text:p text:style-name="P8"><text:soft-page-break/>«Сійӧ, мый ме талун аддзи, – тайӧ ӧтувъя, ловъя система, кӧні быд юкӧн, Геройяс<text:span text:style-name="T4">лӧн</text:span> Аллеясянь Донбасскӧд телемостӧдз, <text:span text:style-name="T6">отсалӧ</text:span><text:span text:style-name="T4"> пӧртӧны олӧмӧ</text:span> ӧтувъя мог – быдт<text:span text:style-name="T4">ыны</text:span>-велӧдны ас странаса бур гражданаӧс, – пасйис регионса <text:span text:style-name="T4">Юралысь</text:span>. – Челядь аддзӧны, мый <text:span text:style-name="T4">повтӧмлун да </text:span>Чужан мул<text:span text:style-name="T4">ы</text:span> служитӧмыс – абу абстрактнӧй<text:span text:style-name="T4">тор</text:span>, а <text:span text:style-name="T4">землякъяслӧн</text:span>, на<text:span text:style-name="T4">кӧд ӧти кадӧ олысь йӧзлӧн олӧм</text:span>. <text:span text:style-name="T4">Колӧ, медым татшӧм ногӧн челядьӧс б</text:span>ыдтӧм-велӧдӧм<text:span text:style-name="T4">ыс,</text:span> ло<text:span text:style-name="T4">ис</text:span> став республика<text:span text:style-name="T4">лы примерӧн</text:span>».</text:p>
      <text:p text:style-name="P6">Таво Вуктыл кар<text:span text:style-name="T4">ын</text:span> Г.В. Кравченко нима 2 №-а шӧр школа пасйӧ 45 во. <text:span text:style-name="T4">Мӧд</text:span> во учреждениесӧ <text:span text:style-name="T4">кутасны </text:span>капитальнӧя дзоньта<text:span text:style-name="T4">вны </text:span><text:span text:style-name="T1">«</text:span><text:span text:style-name="T2">Ш</text:span><text:span text:style-name="T1">кол</text:span><text:span text:style-name="T2">аын велӧдан</text:span><text:span text:style-name="T1"> системаяс выльмӧдӧм» федеральнӧй уджтас серти «Став бурсӧ – челядьлы» </text:span><text:span text:style-name="T2">дінму</text:span><text:span text:style-name="T1"> проект </text:span><text:span text:style-name="T2">отсӧгӧн.</text:span></text:p>
      <text:p text:style-name="P4"/>
      <text:p text:style-name="P4"/>
      <text:p text:style-name="P4"/>
      <text:p text:style-name="P4"/>
      <text:p text:style-name="P7">15.07.2025</text:p>
      <text:p text:style-name="P2">Ростислав Гольдштейн высоко оценил патриотический уклад образовательного процесса в вуктыльской школе №2</text:p>
      <text:p text:style-name="P4">В рамках рабочей поездки в Вуктыл руководитель Республики Коми посетил школу №2 имени воина-интернационалиста Геннадия Кравченко, где стержнем всего образовательного и воспитательного процесса является патриотизм.</text:p>
      <text:p text:style-name="P4">Для директора школы Ольги Ворониной, супруги Героя Республики Коми Руслана Воронина, который сейчас защищает Родину в зоне СВО, патриотическое воспитание учащихся – это не только работа, но и личная миссия.</text:p>
      <text:p text:style-name="P4">В школе создана «Парта Героя», посвящённая выпускнику Геннадию Кравченко, погибшему в Афганистане. Ночью 8 августа 1988 года на сторожевую заставу под Кабулом, где служил Геннадий, напали мятежники. В ходе боя 19-летний командир подавил 5 огневых точек противника и обеспечил успешное отражение нападения, но сам был смертельно ранен от взрыва мины. Право сидеть за партой Героя, награждённого посмертно орденом «Красной Звезды», предоставляется лучшим ученикам.</text:p>
      <text:p text:style-name="P4">На территории школы высажена Аллея Героев – девять туй в память о выпускниках, отдавших жизнь при исполнении воинского долга.</text:p>
      <text:p text:style-name="P4">В школьном музее «Возрождение» действуют экспозиции, связывающие воедино историю Великой Отечественной войны, локальных конфликтов и традиции коми народа.</text:p>
      <text:p text:style-name="P4">В школе действует юнармейский отряд «Орлята» имени первого Героя Коми Анатолия Хлобыстова. Взаимодействуя с Федерацией военно-тактических игр, ребята осваивают практические навыки, развивают тактическое мышление и командное взаимодействие.</text:p>
      <text:p text:style-name="P4">Учащиеся школы активно участвуют в республиканском смотре-конкурсе юных талантов «Эхо Афганской войны», зародившемся 4 года назад в Вуктыле. Сегодня это мероприятие имеет большую популярность и высокий интерес среди детей и молодёжи.</text:p>
      <text:p text:style-name="P4">Весной этого года школа №2 Вуктыла подписала договор о сотрудничестве с подшефной школой №12 в городе Ровеньки (ЛНР). Эта школа также носит имя воина-интернационалиста, погибшего при исполнении воинского долга. 19-летний Владимир Андреев погиб в 1984 году в Афганистане в бою с мятежниками. Посмертно награждён орденом «Красной звезды».</text:p>
      <text:p text:style-name="P4">Сегодня вуктыльские ребята общаются со сверстниками из ровеньковской школы через телемосты и реализуют совместные проекты.</text:p>
      <text:p text:style-name="P4">Ростислав Гольдштейн высоко оценил патриотический уклад образовательного процесса в школе.</text:p>
      <text:p text:style-name="P4">«То, что я увидел сегодня – это целостная, живая система, где каждый элемент, от Аллеи Героев до телемоста с Донбассом, работает на общую цель – воспитание достойных граждан своей страны, – отметил <text:soft-page-break/>глава региона. – Дети видят, что героизм и служение Родине – не абстрактные понятия, а реальные судьбы их земляков, их современников. Такой подход в системе воспитания должен стать примером для всей республики».</text:p>
      <text:p text:style-name="P4">В этом году средняя общеобразовательная школа № 2 им. Г.В. Кравченко г. Вуктыла отмечает 45-летний юбилей своей деятельности. В следующем году учреждение ждёт капитальный ремонт в рамках Федеральной программы «Модернизация школьных систем образования» регионального проекта «Всё лучшее – детям».</text:p>
      <text:p text:style-name="P4"/>
      <text:p text:style-name="P4">260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6T09:35:31.053947393</meta:creation-date>
    <dc:date>2025-08-14T11:42:40.805000000</dc:date>
    <meta:editing-duration>PT56M11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9" meta:word-count="788" meta:character-count="6025" meta:non-whitespace-character-count="5248"/>
  </office:meta>
</office:document-meta>
</file>