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dfcab" style:font-size-asian="10.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cab" style:font-weight-asian="bold" style:font-weight-complex="bold"/>
    </style:style>
    <style:style style:name="T3" style:family="text">
      <style:text-properties officeooo:rsid="001dfcab"/>
    </style:style>
    <style:style style:name="T4" style:family="text">
      <style:text-properties officeooo:rsid="001f6a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6.07.2025</text:p>
      <text:p text:style-name="P2">Ростислав Гольдштейн тшӧктіс пӧдрадчикӧс бырӧдны Мылдінса выль керкаын тырмытӧмт<text:span text:style-name="T3">о</text:span>ръяссӧ, кытчӧ овмӧдч<text:span text:style-name="T4">а</text:span>сны <text:span text:style-name="T3">аварийнӧй олан керкаясысь йӧзыс</text:span></text:p>
      <text:p text:style-name="P3">Коми Республика<text:span text:style-name="T3">ӧн</text:span> юрнуӧдысь Мылдін районӧ удж серти ветлігӧн воліс уна патераа керкаӧ, <text:span text:style-name="T3">мый</text:span> кыпӧдӧмаӧсь районса олысьясӧс аварийнӧй оланінысь мӧдлаӧ овмӧдӧм <text:span text:style-name="T3">вылӧ</text:span>.</text:p>
      <text:p text:style-name="P3">Ростислав Гольдштейн <text:span text:style-name="T3">индіс</text:span> тырмытӧмторъяс <text:span text:style-name="T3">вылӧ</text:span>, <text:span text:style-name="T3">мый</text:span> оз позь вӧчны йӧзлы оланінсӧ сетігӧн.</text:p>
      <text:p text:style-name="P5"><text:span text:style-name="T3">Керка й</text:span>ӧрсӧ кытшовтігӧн регионса <text:span text:style-name="T3">Юралысь</text:span> индіс пӧдрадчиклы <text:span text:style-name="T3">сы вылӧ</text:span>, мый асфа<text:span text:style-name="T3">ль</text:span>тсӧ вольсалӧмаӧсь технология токалӧмӧн – вӧдитчӧмаӧсь кӧдзалӧм нин сорасӧн.</text:p>
      <text:p text:style-name="P3">Сідзжӧ Ростислав Гольдштейнлы эз воны сьӧлӧм вылас подъездъяс<text:span text:style-name="T3">ыс</text:span>: ӧшиньяс, стенъяс да посъясыс тырӧмаӧсь бусӧн да стрӧитчӧм бӧр<text:span text:style-name="T3">ын</text:span> кольӧма<text:span text:style-name="T3">ӧсь</text:span> бетон <text:span text:style-name="T3">торъяс.</text:span></text:p>
      <text:p text:style-name="P3">Республика<text:span text:style-name="T3">ӧн</text:span> юрнуӧдысь тӧдчӧдіс: <text:span text:style-name="T3">колӧ, медым </text:span>подъездъясыс <text:span text:style-name="T3">вӧліны эз</text:span> сӧмын выльӧ<text:span text:style-name="T3">сь</text:span>, но и сӧстӧмӧ<text:span text:style-name="T3">сь</text:span> да мича<text:span text:style-name="T3">ӧсь.</text:span></text:p>
      <text:p text:style-name="P3">Пӧдрадчик кӧсйысис бырӧдны став тырмытӧмторсӧ матысса кадӧ.</text:p>
      <text:p text:style-name="P3"/>
      <text:p text:style-name="P5">***Мылдінын кыкнан уна патераа керкасӧ <text:span text:style-name="T3">пыртӧмаӧсь уджӧ</text:span> тавося ода-кора тӧлысьын. Керкаяс<text:span text:style-name="T3">ӧ</text:span> <text:span text:style-name="T3">кӧсйӧны</text:span> овмӧдны 279 мортӧс, кодъяс олӧны аварийнӧй уна патераа керкаясын <text:span text:style-name="T3">меститчӧм 1</text:span>46 патераын.</text:p>
      <text:p text:style-name="P3"/>
      <text:p text:style-name="P3"/>
      <text:p text:style-name="P3"/>
      <text:p text:style-name="P4"><text:span text:style-name="T2">1</text:span><text:span text:style-name="T1">6.07.2025</text:span></text:p>
      <text:p text:style-name="P2">Ростислав Гольдштейн потребовал от подрядчика устранить недоделки в новом доме для переселенцев в Троицко-Печорске</text:p>
      <text:p text:style-name="P3">Руководитель Республики Коми во время рабочей поездки в Троицко-Печорский район посетил многоквартирный дом, построенный для переселения жителей района из аварийного жилья.</text:p>
      <text:p text:style-name="P3">Ростислав Гольдштейн обратил внимание на дефекты, недопустимые при сдаче жилья людям.</text:p>
      <text:p text:style-name="P3">При обходе придомовой территории глава региона указал подрядчику на то, что асфальт уложен с грубым нарушением технологии – использовалась уже остывшая смесь.</text:p>
      <text:p text:style-name="P3">Также Ростислав Гольдштейн остался недоволен состоянием подъездов: окна, стены и лестничные пролёты не очищены от пыли и застывших фрагментов бетона после строительных работ.</text:p>
      <text:p text:style-name="P3">Руководитель республики подчеркнул, что подъезды должны быть не только новыми, но и чистыми и красивыми.</text:p>
      <text:p text:style-name="P3">Подрядчик обязался устранить все дефекты в кратчайшие сроки.</text:p>
      <text:p text:style-name="P3">***Два многоквартирных дома введены в эксплуатацию в Троицко-Печорске в мае этого года. В построенные дома планируется заселить 279 граждан, проживающих в 146 квартирах, расположенных в аварийных многоквартирных домах.</text:p>
      <text:p text:style-name="P3"/>
      <text:p text:style-name="P3">95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11:24:29.713862472</meta:creation-date>
    <dc:date>2025-08-14T11:46:01.685000000</dc:date>
    <meta:editing-duration>PT25M16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276" meta:character-count="2155" meta:non-whitespace-character-count="1896"/>
  </office:meta>
</office:document-meta>
</file>