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e10c3" style:font-size-asian="10.5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10c3"/>
    </style:style>
    <style:style style:name="T3" style:family="text">
      <style:text-properties officeooo:rsid="001e75b0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rkomi.ru/news/subscrib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5.07.16</text:p>
      <text:p text:style-name="P2">«Тӧдчана став республикалы»: Ростислав Гольдштейн донъяліс «Печора Север Лес» ичӧт кывкутана котырлысь инвестпроектсӧ</text:p>
      <text:p text:style-name="P3">Мылдін районӧ удж серти ветлігӧн Коми Республика<text:span text:style-name="T2">ӧн юрнуӧдысь</text:span> ветліс «Печора Север Лес» ичӧт кывкутана котырлӧн производственнӧй площадка вылӧ, видзӧдліс цех<text:span text:style-name="T2">сӧ</text:span> да котельнӧй<text:span text:style-name="T2">сӧ</text:span>, а сідзжӧ сёрнитіс предприятиеса медыджыд директоркӧд медтӧдчана инвестиция проект збыльмӧдӧм йылысь.</text:p>
      <text:p text:style-name="P3">Ростислав Гольдштейн пасйис, мый тайӧ инвестици<text:span text:style-name="T2">я</text:span> проект<text:span text:style-name="T2">ӧн урчитӧма</text:span> выль нырвизьяс, <text:span text:style-name="T2">сы серти колӧ уджавны некымын</text:span> <text:span text:style-name="T2">предприятиелы</text:span>. Производство выльмӧдӧм <text:span text:style-name="T2">отсӧгӧн унджык вот кутас воны</text:span> <text:s/>став тшупӧда сьӧмкудъясӧ, тшӧтш и республика<text:span text:style-name="T2">саӧ.</text:span></text:p>
      <text:p text:style-name="P5">Кыдзи висьталіс <text:span text:style-name="T2">компанияса</text:span> медыджыд директор Александр Котельников, проектлӧн <text:span text:style-name="T2">верктуя мед</text:span>шӧр могыс – пыдісянь переработайтны вӧр. «Кругляк» вузалӧм пыдди <text:span text:style-name="T2">компания</text:span> лӧсьӧдӧ <text:span text:style-name="T2">тырвыйӧ</text:span> цикл: вӧр пилитӧмсянь рынокын колана вӧр обработайтан прӧдуктъяс лэдзӧмӧдз.</text:p>
      <text:p text:style-name="P3">Проект <text:span text:style-name="T2">отсӧгӧн оз сӧмын восьтыны </text:span>уджалан местаяс, а <text:span text:style-name="T2">лӧсьӧдӧны </text:span>выль ног<text:span text:style-name="T2">а</text:span> кадрӧвӧй позянлунъяс. Тайӧ <text:span text:style-name="T2">уна удж вӧчны вермана</text:span>, безопаснӧй (сы лыдын автоматизация отсӧгӧн) да бура мынтысяна вакансияяс. Инвестпроект збыльмӧдігӧн «Печора Север Лес» ичӧт кывкутана котыр зіля <text:span text:style-name="T2">уджалӧ</text:span> татчӧс асшӧр <text:span text:style-name="T2">предпринимательяскӧд</text:span> – транспорт компанияяс<text:span text:style-name="T3">кӧд</text:span>, вӧр лэдзысьяс<text:span text:style-name="T3">кӧд</text:span>, стрӧитчысьяс<text:span text:style-name="T3">кӧд</text:span>.</text:p>
      <text:p text:style-name="P5">Проектсӧ тырвыйӧ збыльмӧдӧм бӧрын компания кутас вӧчны пу керка стрӧитӧм вылӧ элементъяс, клеитӧм брусысь керка стен комплектъяс, экология боксянь сӧстӧм ломтас – пеллетъяс, а сідзжӧ профилируйтӧм прӧдукция.</text:p>
      <text:p text:style-name="P3">Тайӧ оз сӧмын содты чӧжӧссӧ, но и лӧсьӧдӧ Коми<text:span text:style-name="T2">лӧн</text:span> стрӧитчан юкӧн<text:span text:style-name="T2">ын</text:span> ас производство, мый <text:span text:style-name="T2">отсӧгӧн </text:span><text:span text:style-name="T3">чинтӧ</text:span> мукӧд регионса поставщикъяс<text:span text:style-name="T3">лысь</text:span> на вылӧ тӧдчӧмсӧ да ёнмӧдӧ республикаын вузасян да экономика йитӧдъяссӧ.</text:p>
      <text:p text:style-name="P3">Александр Котельников сідзжӧ пасйис, мый куим во чӧж «Печора Север Лес» ичӧт кывкутана котыр петкӧдлӧ, мый бур бизнес – <text:span text:style-name="T3">тайӧ</text:span> социальнӧ<text:span text:style-name="T2">я</text:span> кывкутысь бизнес. Социальнӧ<text:span text:style-name="T2">я</text:span> <text:span text:style-name="T2">уджъ</text:span>ёртасьӧм йылысь артмӧдчӧм серти <text:span text:style-name="T2">компания</text:span> сетӧ сьӧм Мылдін район сӧвмӧдӧм <text:span text:style-name="T2">вылӧ</text:span>: стрӧитӧ челядьлы спорт площадкаяс, отсалӧ бырӧдны оланін да коммунальнӧй овмӧсын мытшӧдъяс.</text:p>
      <text:p text:style-name="P3">Ростислав Гольдштейн тӧдчӧдіс, мый «Печора Север Лес» ичӧт кывкутана котырлӧн инвестици<text:span text:style-name="T2">я</text:span> проектыс зэв тӧдчана регионлы: «Тайӧ экономическӧй модельлӧн сійӧ вариантыс, <text:span text:style-name="T2">мый</text:span> вылӧ кутӧ лача Коми Республикаса Веськӧдлан котыр. Тайӧ ӧнія технологияяслӧн, сьӧмкуд чӧжӧслӧн, орчча отрасльяс сӧвмӧдӧмлӧн да бизнеслӧн мутас вӧсна збыльысь тӧждысьӧмлӧн ӧтувъялун».</text:p>
      <text:p text:style-name="P3"/>
      <text:p text:style-name="P4"><text:span text:style-name="T1">2025.07.16</text:span></text:p>
      <text:p text:style-name="P2">«Важен для всей республики»: Ростислав Гольдштейн оценил инвестпроект ООО «Печора Север Лес»</text:p>
      <text:p text:style-name="P3">В рамках рабочей поездки в Троицко-Печорский район руководитель Республики Коми побывал на производственной площадке ООО «Печора Север Лес», осмотрел цеха и котельную, а также обсудил с генеральным директором предприятия ход реализации приоритетного инвестиционного проекта.</text:p>
      <text:p text:style-name="P3">Ростислав Гольдштейн отметил, что этот инвестпроект выходит далеко за рамки одного предприятия. Модернизация производства напрямую ведёт к увеличению налоговых поступлений в бюджеты всех уровней, включая республиканский.</text:p>
      <text:p text:style-name="P3">Как рассказал генеральный директор компании Александр Котельников, ключевая цель проекта, имеющего статус приоритетного, – максимально глубокая переработки древесины. Вместо того чтобы продавать «кругляк», компания выстраивает полный цикл: от лесопиления до выпуска востребованных на рынке продуктов деревообработки.</text:p>
      <text:p text:style-name="P3">Проект не просто создаёт рабочие места, а формирует кадровый потенциал нового уровня. Это высокопроизводительные, безопасные (в том числе благодаря автоматизации) и хорошо оплачиваемые вакансии. Реализуя инвестпроект, ООО «Печора Север Лес» активно вовлекает в свою орбиту местных предпринимателей – транспортные компании, лесозаготовителей, строителей.</text:p>
      <text:p text:style-name="P3">После полной реализации проекта компания будет производить элементы деревянного домостроения, стеновые домокомплекты из клееного бруса, экологически чистое топливо – пеллеты, а также профилированную продукцию.</text:p>
      <text:p text:style-name="P3">Это не только увеличивает доходность, но и создаёт в Коми собственное производство для строительной отрасли, снижая зависимость от поставщиков из других регионов и укрепляя торгово-экономические связи внутри республики.</text:p>
      <text:p text:style-name="P3">Александр Котельников отметил также, что на протяжении трёх лет ООО «Печора Север Лес» доказывает, что успешный бизнес – это социально ответственный бизнес. В рамках соглашения о социальном партнёрстве компания инвестирует в развитие Троицко-Печорского района: строит детские и спортивные площадки, помогает в решении проблем ЖКХ.</text:p>
      <text:p text:style-name="P3">Ростислав Гольдштейн подчеркнул важность инвестпроекта ООО «Печора Север Лес» в целом для региона: «Это тот вариант экономической модели, на которую делает ставку Правительство Коми. Это синтез современных технологий, роста бюджетных доходов, развития смежных отраслей и реальной заботы о территории, на которой работает бизнес».</text:p>
      <text:p text:style-name="P3"/>
      <text:p text:style-name="P3"/>
      <text:p text:style-name="P3">206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07T15:10:48.976000000</dc:date>
    <meta:editing-duration>PT2H26M4S</meta:editing-duration>
    <meta:editing-cycles>3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21" meta:word-count="580" meta:character-count="4715" meta:non-whitespace-character-count="4147"/>
  </office:meta>
</office:document-meta>
</file>