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52e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fd2f" style:font-size-asian="10.5pt" style:font-size-complex="14pt"/>
    </style:style>
    <style:style style:name="T1" style:family="text">
      <style:text-properties officeooo:rsid="0006247d"/>
    </style:style>
    <style:style style:name="T2" style:family="text">
      <style:text-properties officeooo:rsid="000739df"/>
    </style:style>
    <style:style style:name="T3" style:family="text">
      <style:text-properties officeooo:rsid="000752eb"/>
    </style:style>
    <style:style style:name="T4" style:family="text">
      <style:text-properties officeooo:rsid="0007fd2f"/>
    </style:style>
    <style:style style:name="T5" style:family="text">
      <style:text-properties officeooo:rsid="000916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7.2025</text:p>
      <text:p text:style-name="P2">Ростислав Гольдштейн тшӧктіс Коми Республикаса Веськӧдлан котырлы <text:span text:style-name="T1">разьны</text:span> Мылдін<text:span text:style-name="T1">ын</text:span> кык школа шоныдӧн могмӧ<text:span text:style-name="T5">дӧм серти</text:span> мытшӧдсӧ</text:p>
      <text:p text:style-name="P4">Регион<text:span text:style-name="T1">ӧн</text:span> юрнуӧдысь <text:span text:style-name="T1">пуктіс</text:span> мог – могмӧдны школаяссӧ шоныдӧн велӧдчан во заводитчиг кежлӧ – Мылдін районӧ удж <text:span text:style-name="T1">серти </text:span>в<text:span text:style-name="T1">етлігӧн</text:span>.</text:p>
      <text:p text:style-name="P4">Мылдін<text:span text:style-name="T1">ын</text:span> 1 №-а школаӧ ветлӧм да муниципалитетса войтыркӧд аддзысьлӧм бӧрын Ростислав Гольдштейн тӧдмаліс <text:span text:style-name="T4">тырвыйӧ </text:span>серпассӧ. Кыкнан школасӧ, 1 №-а да 2 №-а, колӧ капитальнӧя дзоньтавны. Медводдза школаын «Войтырлӧн сьӧмкуд» уджтас<text:span text:style-name="T1">лӧн сьӧм</text:span> тшӧт весьтӧ <text:span text:style-name="T1">мыйтакӧ </text:span>вежӧмаӧсь ӧшинь<text:span text:style-name="T1">яссӧ</text:span> да дзоньталӧмаӧсь асмогасянінъяс<text:span text:style-name="T4">сӧ</text:span>, но стрӧйбасӧ колӧ дзоньтавны <text:span text:style-name="T2">ставнас</text:span>. Пырысь-пыр колӧ выльмӧдны велӧдчанінлысь шоныд сетан системасӧ. Мӧд школа<text:span text:style-name="T2">ын</text:span> серпасыс нӧшта на сьӧкыдджык: важмӧм вевт понда жыръяс<text:span text:style-name="T2">ын</text:span> зэв кӧдзыд. Школасӧ колӧ капитальнӧя дзоньтавны.</text:p>
      <text:p text:style-name="P5">1 №-а школа<text:span text:style-name="T3">са</text:span> администрация дасьт<text:span text:style-name="T3">ӧма</text:span> проектно-сметнӧй документация<text:span text:style-name="T3">сӧ</text:span> «<text:span text:style-name="T3">Школаын в</text:span>елӧдан системаяс выльмӧдӧм» федеральнӧй уджтасӧ пырӧдчӧм могысь, но бӧрйӧм серти 2025 вося уджтас<text:span text:style-name="T3">ӧ школасӧ абу пыртӧмаӧсь.</text:span></text:p>
      <text:p text:style-name="P4">Ростислав Гольдштейн тӧдчӧдіс, мый кыкнан школасӧ капитальнӧя дзоньталӧм вылӧ заявкаяссӧ быть сетасны локтан вояс вылӧ.</text:p>
      <text:p text:style-name="P6">А <text:span text:style-name="T3">м</text:span>ылдін<text:span text:style-name="T3">са</text:span> школаясын шоныд сетан системаяс вежӧм <text:span text:style-name="T3">серти</text:span> <text:span text:style-name="T3">тшӧктӧм</text:span><text:span text:style-name="T4">сӧ</text:span><text:span text:style-name="T3"> </text:span>регион<text:span text:style-name="T3">ӧн</text:span> юрнуӧдысь <text:span text:style-name="T3">сетіс</text:span> Коми Республикаса Веськӧдлан котырӧн Юрнуӧдысьӧс вежысь Эдуард Слабиковлы.</text:p>
      <text:p text:style-name="P5">«Кыкнан школаын шоныд сетан системаяс выльмӧдӧм <text:span text:style-name="T3">бӧрся видзӧдӧй асьныд</text:span>. Выль велӧдчан во заводитчигкежлӧ велӧд<text:span text:style-name="T3">чанінъясӧ</text:span> шоныдсӧ колӧ сетны», – пуктіс мог Ростислав Гольдштейн да тӧдчӧдіс, мый <text:span text:style-name="T3">вице-премьер ачыс кутас кывкутны оз кӧ ло пӧртӧма олӧмӧ </text:span>тшӧктӧмсӧ.</text:p>
      <text:p text:style-name="P4">Ростислав Гольдштейн стӧча пасйис медтӧдчанаторъяссӧ:<text:span text:style-name="T3"> </text:span>ыджыд да дона капитальнӧй дзоньталӧмъяс <text:span text:style-name="T3">нуӧдӧм </text:span>вылӧ документъяс<text:span text:style-name="T3">сӧ дасьтӧны на</text:span>, <text:span text:style-name="T3">а</text:span> челядь<text:span text:style-name="T3">лы колӧ лӧсьӧдны велӧдчӧм вылӧ бур условиеяс, медым найӧ вӧліны дзоньвидзаӧсь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16.07.2025</text:p>
      <text:p text:style-name="P2">Ростислав Гольдштейн поручил Правительству Коми решить проблему с отоплением в двух школах Троицко-Печорска</text:p>
      <text:p text:style-name="P4">Регионса юрнуӧдысь поставил задачу – обеспечить школы теплом к началу нового учебного года – во время рабочей поездки в Троицко-Печорский район.</text:p>
      <text:p text:style-name="P4">После посещения школы №1 Троицко-Печорска и на встрече с общественностью муниципалитета Ростислав Гольдштейн получил полную картину ситуации. Обе школы, №1 и №2, нуждаются в капитальном ремонте. В первой школе за счёт средств программы «Народный бюджет» частично заменили окна и отремонтировали туалеты, но требуется капитальный ремонт всего здания. В срочном обновлении нуждается система отопления учебного заведения. Во второй школе ситуация ещё сложнее: из-за проблем с кровлей в помещениях очень холодно. Школе нужен капитальный ремонт.</text:p>
      <text:p text:style-name="P4">Администрацией школы №1 была подготовлена проектно-сметная документация для участия в федеральной программе «Модернизация школьных систем образования», однако по итогам отбора на 2025 год школа в программу не вошла.</text:p>
      <text:p text:style-name="P4">Ростислав Гольдштейн подчеркнул, что заявки на капитальный ремонт обеих школ обязательно будут поданы на последующие годы.</text:p>
      <text:p text:style-name="P4">А по замене систем отопления в школах Троицко-Печорска Глава региона дал прямое поручение зампреду Правительства Коми Эдуарду Слабикову.</text:p>
      <text:p text:style-name="P4">«Вопрос обновления систем отопления в обеих школах – взять на личный контроль. К началу нового учебного года тепло в образовательных организациях должно быть обеспечено», — поставил задачу Ростислав Гольдштейн, предупредив вице-премьера о персональной ответственности за неисполнение поручения.</text:p>
      <text:p text:style-name="P4">Ростислав Гольдштейн чётко обозначил приоритет: пока готовятся документы для масштабных и затратных капитальных ремонтов, комфорт и здоровье детей ждать не могут.</text:p>
      <text:p text:style-name="P4"/>
      <text:p text:style-name="P4">150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101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0:56:07.353540572</meta:creation-date>
    <meta:editing-duration>PT52M59S</meta:editing-duration>
    <meta:editing-cycles>8</meta:editing-cycles>
    <meta:generator>LibreOffice/7.4.6.2$Windows_X86_64 LibreOffice_project/5b1f5509c2decdade7fda905e3e1429a67acd63d</meta:generator>
    <dc:date>2025-08-14T11:53:41.494000000</dc:date>
    <meta:document-statistic meta:table-count="0" meta:image-count="0" meta:object-count="0" meta:page-count="2" meta:paragraph-count="19" meta:word-count="444" meta:character-count="3482" meta:non-whitespace-character-count="3050"/>
  </office:meta>
</office:document-meta>
</file>