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352f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43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e940"/>
    </style:style>
    <style:style style:name="T4" style:family="text">
      <style:text-properties officeooo:rsid="0017a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6.07.2025</text:p>
      <text:p text:style-name="P2">Ростислав Гольдштейн тшӧктіс артавны, уна-ӧ сьӧм ко<text:span text:style-name="T1">лӧ</text:span> Мылдінса <text:span text:style-name="T1">шӧр районнӧй больнича</text:span><text:span text:style-name="T4">ын</text:span> вевт<text:span text:style-name="T1">сӧ</text:span> да бансӧ дзоньталӧм вылӧ</text:p>
      <text:p text:style-name="P4">Коми Республика<text:span text:style-name="T1">ӧн</text:span> юрнуӧдысь Мылдін районӧ удж серти ветлігӧн воліс шӧр район<text:span text:style-name="T1">нӧй</text:span> больничаӧ.</text:p>
      <text:p text:style-name="P3">Муниципалитетса войтыркӧд аддзысьлігӧн Ростислав Гольдштейн <text:s/><text:span text:style-name="T1">висьталі</text:span><text:span text:style-name="T3">с</text:span><text:span text:style-name="T1"> ассьыс</text:span> видзӧдлас<text:span text:style-name="T1">сӧ сы серти</text:span>, кутшӧмӧн колӧ лоны ылі районъясын медициналы.</text:p>
      <text:p text:style-name="P3">Кыдзи тӧдчӧдіс регион<text:span text:style-name="T1">ӧн</text:span> юрнуӧдысь, Мылдінса <text:span text:style-name="T1">шӧр районнӧй больничалӧн кодь</text:span> мытшӧдъясыс талун тшӧкыда паныдасьлӧны уна медицина учреждениеын.</text:p>
      <text:p text:style-name="P3"><text:span text:style-name="T1">К</text:span>оммунальнӧй услугаясысь уджйӧз <text:span text:style-name="T1">содӧм</text:span>, олысь<text:span text:style-name="T1">яслӧн</text:span> лыд <text:span text:style-name="T1">чинӧм</text:span> да убытка вайысь отделениеяс видзӧм <text:span text:style-name="T1">вӧсна </text:span>больничаяс<text:span text:style-name="T1">ыс</text:span> <text:span text:style-name="T1">лоӧны </text:span>оз медицина отсӧг сетан шӧринъясӧ<text:span text:style-name="T1">н</text:span>, а вайӧны уна сьӧкыдлун.</text:p>
      <text:p text:style-name="P3">Регион<text:span text:style-name="T1">ӧн</text:span> юрнуӧдысь тӧдчӧдіс, мыйла тадзи артмӧ: Мылдінса шӧр <text:span text:style-name="T1">районнӧй</text:span> больничаын стационарса 80 сайӧ койкаысь тӧдчана юкӧн<text:span text:style-name="T1">ӧн</text:span> вӧдитчӧны оз ёсь висьӧмъяс<text:span text:style-name="T3">ысь</text:span> бурдӧдӧм вылӧ, а йӧзлӧн планӧвӧй процедураяс вылӧ, <text:span text:style-name="T3">мый</text:span> бӧрся оз ков сутки чӧж видзӧдны.</text:p>
      <text:p text:style-name="P4">«Вайӧ <text:span text:style-name="T1">висьталам кыдзи эм</text:span>: стационарын куйлысьяс <text:span text:style-name="T1">лыдысь</text:span> 90% локтӧмаӧсь вӧчны аслыныс капельницаяс, бурмӧдны иммунитет. Пыран кӧ стационарӧ 9 час рытын, больничаыс лоӧ тыртӧм. Татшӧм серпасыс абу сӧмын Мылдінса <text:span text:style-name="T1">шӧр районнӧй больничаын</text:span>. Тадзи быдлаын, – пасйис Ростислав Гольдштейн. – Сідзкӧ, вайӧ бурджык вӧчамӧй лунся стационарлысь бур залъяс».</text:p>
      <text:p text:style-name="P4">Коми Республика<text:span text:style-name="T1">ӧн</text:span> юрнуӧдысьлӧн тайӧ вӧзйӧмыс лоис регионализ<text:span text:style-name="T1">уйтӧм</text:span> йылысь сылӧн тшӧктӧмлы подулӧн – медицина отсӧг сетан системасӧ вӧчны <text:span text:style-name="T1">колана могъяс вылӧ ӧдйӧ веськӧдны верманаджыкӧн</text:span>.</text:p>
      <text:p text:style-name="P3">Бурдӧдчан<text:span text:style-name="T1">ін</text:span><text:span text:style-name="T3">ын</text:span> колӧ кольны <text:span text:style-name="T1">эновтны позьтӧм отсӧг сетан</text:span> отделениеяс, операционнӧйяс да став колана амбулаторно-поликлиническӧй отсӧгсӧ.</text:p>
      <text:p text:style-name="P3">Колӧ лӧсьӧдны пациентъяслы бур условиеяс, кодъяслы колӧ <text:span text:style-name="T1">вӧчны</text:span> капельницаяс либӧ мукӧд процедура, <text:span text:style-name="T1">мый могысь</text:span> оз ков <text:span text:style-name="T3">найӧс </text:span><text:span text:style-name="T1">водтӧдны больничаӧ</text:span>. Тайӧ бурджык йӧзлы да тӧдчымӧн донтӧмджык сьӧмкуд <text:span text:style-name="T1">серти</text:span>.</text:p>
      <text:p text:style-name="P4"><text:span text:style-name="T1">К</text:span>ор <text:span text:style-name="T1">сьӧкыда висьысьясӧс бурдӧ</text:span><text:span text:style-name="T3">дӧ</text:span><text:span text:style-name="T1">м вылӧ</text:span> колӧны торъя оборудование да специалистъяс, <text:span text:style-name="T1">найӧс</text:span> колӧ <text:span text:style-name="T1">ыстыны</text:span> республикаса гырысь медицина шӧринъясӧ – Ухтаӧ да Сыктывкарӧ.</text:p>
      <text:p text:style-name="P3">Татшӧм ногӧн, тӧдчӧдіс Ростислав Гольдштейн, позьӧ збыльмӧдны кык ыджыд мог: дугдыны видзны сьӧм тыртӧм койкаяс видзӧм вылӧ да ӧттшӧтш веськӧдны прӧстмӧм сьӧмсӧ сэтшӧм отсӧг сӧвмӧдӧм вылӧ, <text:span text:style-name="T3">мый</text:span> збыльысь колӧ районса олысьяслы.</text:p>
      <text:p text:style-name="P4">«<text:span text:style-name="T3">Йӧзыслы</text:span> кӧ колӧ сестринскӧй дӧзьӧр <text:span text:style-name="T3">серти</text:span><text:span text:style-name="T1"> отделение</text:span>, <text:span text:style-name="T1">сійӧ колӧ</text:span> <text:s/><text:span text:style-name="T1">оз сӧмын </text:span>коль<text:span text:style-name="T1">ны</text:span>, но и бурмӧд<text:span text:style-name="T1">ны</text:span>. Вайӧ кывзам йӧз<text:span text:style-name="T1">сӧ</text:span>, а сэсся ӧтвылысь <text:soft-page-break/>видлалам да кывкӧрталам, кыдзи бурджык», – вӧзйис общественникъяслы регион<text:span text:style-name="T1">ӧн</text:span> юрнуӧдысь.</text:p>
      <text:p text:style-name="P3">Сідзжӧ Ростислав Гольдштейн тшӧктіс Коми <text:span text:style-name="T1">Республикаса</text:span> йӧзлысь дзоньвидзалун видзан министерстволы нуӧдны экспертиза да артавны, уна-ӧ сьӧм ко<text:span text:style-name="T1">лӧ</text:span>, медым дзоньтавны Мылдінса <text:span text:style-name="T1">шӧр районнӧй больничаы</text:span><text:span text:style-name="T4">н</text:span> вевтсӧ да бансӧ<text:span text:style-name="T1">.</text:span></text:p>
      <text:p text:style-name="P3"/>
      <text:p text:style-name="P6">16.07.2025</text:p>
      <text:p text:style-name="P2">Ростислав Гольдштейн поручил просчитать стоимость ремонта кровли и фасада здания Троицко-Печорской ЦРБ</text:p>
      <text:p text:style-name="P3">Руководитель Республики Коми в ходе рабочей поездки в Троицко-Печорский район посетил центральную районную больницу.</text:p>
      <text:p text:style-name="P3">На встрече с общественностью муниципалитета Ростислав Гольдштейн поделился своим видением, какой должна быть медицина в отдалённых районах.</text:p>
      <text:p text:style-name="P3">Как подчеркнул глава региона, проблемы, которые сегодня испытывает Троицко-Печорская ЦРБ, типичны для многих медицинских учреждений.</text:p>
      <text:p text:style-name="P3">Растущие долги за коммунальные услуги, сокращение населения и содержание заведомо убыточных отделений превращают больницы в центры не столько медицинской помощи, сколько финансовых и организационных трудностей.</text:p>
      <text:p text:style-name="P3">Глава региона указал на корень неэффективности: значительная часть из 80 с лишним коек стационара Троицко-Печорской ЦРБ используется не для лечения острых состояний, а для плановых процедур, которые не требуют круглосуточного наблюдения.</text:p>
      <text:p text:style-name="P4">«Давайте будем честными: 90% из тех пациентов, кто находится в стационаре, пришли сделать себе капельницы, укрепить иммунитет. Если зайти в стационар в 9 часов вечера, больница будет пустая. Такая картина характерна не только для Троицко-Печорской ЦРБ. Так повсеместно, – отметил Ростислав Гольдштейн. – Так давайте тогда лучше сделаем хорошие залы дневного стационара».</text:p>
      <text:p text:style-name="P4">Это предложение руководителя Республики Коми легло в основу его поручения о регионализации – создании более гибкой системы медицинской помощи.</text:p>
      <text:p text:style-name="P3">В лечебном учреждении должны остаться экстренные отделения, операционные и вся необходимая амбулаторно-поликлиническая помощь.</text:p>
      <text:p text:style-name="P3">Нужно создать комфортные условия для пациентов, которым нужны курсы капельниц или другие процедуры, не требующие госпитализации. Это удобнее для людей и значительно дешевле для бюджета.</text:p>
      <text:p text:style-name="P3">В сложных случаях, требующих уникального оборудования и узких специалистов, пациентов нужно направлять в крупные медицинские центры республики – в Ухту и Сыктывкар.</text:p>
      <text:p text:style-name="P3">Такой подход, подчеркнул Ростислав Гольдштейн, позволяет решить две важные задачи: прекратить тратить огромные средства на содержание пустующих коек и одновременно направить высвободившиеся ресурсы на развитие тех видов помощи, которые действительно востребованы жителями района.</text:p>
      <text:p text:style-name="P3">«Если жителям необходимо отделение сестринского ухода, оно будет не только сохранено, а улучшено. Давайте послушаем людей, а потом вместе обсудим и решим, как лучше», – предложил общественникам глава региона.</text:p>
      <text:p text:style-name="P3"><text:soft-page-break/>Также Ростислав Гольдштейн поручил Минздраву Коми провести экспертизу и просчитать стоимость ремонта кровли и фасада здания Троицко-Печорской ЦРБ, чтобы привести его в порядок.</text:p>
      <text:p text:style-name="P3"/>
      <text:p text:style-name="P3">227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11:36:35.130539536</meta:creation-date>
    <meta:editing-duration>PT1H32M15S</meta:editing-duration>
    <meta:editing-cycles>5</meta:editing-cycles>
    <meta:generator>LibreOffice/7.4.6.2$Windows_X86_64 LibreOffice_project/5b1f5509c2decdade7fda905e3e1429a67acd63d</meta:generator>
    <dc:date>2025-08-14T12:01:01.108000000</dc:date>
    <meta:document-statistic meta:table-count="0" meta:image-count="0" meta:object-count="0" meta:page-count="4" meta:paragraph-count="31" meta:word-count="660" meta:character-count="5197" meta:non-whitespace-character-count="4556"/>
  </office:meta>
</office:document-meta>
</file>