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7d1e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47d1e" style:font-size-asian="10.5pt" style:font-weight-asian="bold" style:font-size-complex="14pt" style:font-weight-complex="bold"/>
    </style:style>
    <style:style style:name="T1" style:family="text">
      <style:text-properties officeooo:rsid="00147d1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7d1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5.07.17</text:p>
      <text:p text:style-name="P6">Коми Республика да «Стратегическӧй водзмӧстчӧмъяс агентство» АНО сёрнитчисны ӧтувъя проектъяс збыльмӧдӧм йылысь</text:p>
      <text:p text:style-name="P1">Документсӧ кырымалісны Коми Республика<text:span text:style-name="T1">ӧн юрнуӧдысь</text:span> Ростислав Гольдштейн да Стратегическӧй водзмӧстчӧмъяс агентствоса медыджыд директор Светлана Чупшева.</text:p>
      <text:p text:style-name="P1">Кырымалӧм артмӧдчӧмсӧ веськӧдӧма Коми Республикаӧс водзӧ зумыда социальнӧй да экономика боксянь сӧвмӧдӧм, инвестици<text:span text:style-name="T1">я</text:span> климат бурмӧдӧм, регионлысь социальнӧй мытшӧдъяс <text:span text:style-name="T1">разьӧм</text:span> могысь бур условиеяс лӧсьӧдӧм вылӧ, сы лыдын проектъяс да водзмӧстчӧмъяс збыльмӧдӧм <text:span text:style-name="T1">отсӧгӧн</text:span>, кутшӧмъясӧс вермас пыртны регионса веськӧдлан котыр республикаын пыр бурмӧдан политика збыльмӧдӧм могысь.</text:p>
      <text:p text:style-name="P3">«Ми медводдзаысь кырымалім Стратегическӧй водзмӧстчӧмъяс агентство<text:span text:style-name="T1">кӧд</text:span> <text:span text:style-name="T1">артмӧдчӧм</text:span>. Агентствокӧд <text:span text:style-name="T1">ӧтув</text:span> уджалӧмыс сетас позянлун збыльмӧдны Коми Республикаын социальнӧй, инвестици<text:span text:style-name="T1">я</text:span>, туристическӧй да мукӧд юкӧн, кутшӧмъяскӧд йитчӧ миян гражданалӧн олӧмыс <text:span text:style-name="T1">да регионлӧн экономика боксянь тыр-бура сӧвмӧмыс</text:span>, бурмӧдӧм серти выль проектъяс да помшуӧмъяс», – пасйис Ростислав Гольдштейн.</text:p>
      <text:p text:style-name="P3">«Регионъяскӧд миян ёртасьӧмлӧн могыс – бурмӧдны уджаланногсӧ да йӧзлысь олӧмсӧ. Кырымалӧм артмӧдчӧмыс отсалас кыскыны унджык инвестиция, пыртны бур социальнӧй помшуӧмъяс да лӧсьӧдны мутасъяс зумыда сӧвмӧдӧм вылӧ подув. Торйӧн <text:span text:style-name="T1">отсасям</text:span> ичӧт да шӧр бизнес<text:span text:style-name="T1">лы</text:span>, социальнӧй да кадрӧвӧй водзмӧстчӧмъяс<text:span text:style-name="T1">ын</text:span>. Медбӧрын, миян ӧтувъя мог – лӧсьӧдны быд регион водзӧ сӧвмӧ<text:span text:style-name="T1">дӧм</text:span> вылӧ став колана условиесӧ», – тӧдчӧдіс Стратегическӧй водзмӧстчӧмъяс агентствоса медыджыд директор Светлана Чупшева.</text:p>
      <text:p text:style-name="P1">Регионса Юралысьлӧн кывъяс серти, Артмӧдчӧм<text:span text:style-name="T1">сӧ</text:span> кырымалӧм бӧрын <text:span text:style-name="T1">дасьтасны</text:span> да <text:span text:style-name="T1">вынсьӧдасны</text:span> <text:span text:style-name="T1">сійӧс збыльмӧдӧм серти </text:span>Мероприятиеяслысь план, <text:span text:style-name="T1">кӧні индӧны</text:span> стӧч проектъяс<text:span text:style-name="T1">сӧ</text:span>, водзмӧстчӧмъяс<text:span text:style-name="T1">сӧ</text:span>, кадколастъяс<text:span text:style-name="T1">сӧ</text:span> да кывкутысь йӧз<text:span text:style-name="T1">ӧс</text:span>.</text:p>
      <text:p text:style-name="P3">«<text:span text:style-name="T1">Тӧда</text:span>, Стратегическӧй водзмӧстчӧмъяс агентство<text:span text:style-name="T1">кӧд</text:span> ми дыр на кутам ёртасьны, а <text:span text:style-name="T1">артмӧдчӧмӧн</text:span> урчитӧм водзмӧстчӧмъяссӧ бура збыльмӧдам», – содтіс Ростислав Гольдштейн.</text:p>
      <text:p text:style-name="P3"><text:span text:style-name="T3">Ф</text:span><text:span text:style-name="T2">ото</text:span><text:span text:style-name="T3">ыс</text:span><text:span text:style-name="T2"> Стратегическӧй водзмӧстчӧмъяс агентствоса пресс-службалӧн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2025.07.17</text:span></text:p>
      <text:p text:style-name="P4">Республика Коми и АНО «АСИ» договорились о реализации совместных проектов</text:p>
      <text:p text:style-name="P1">Документ скрепили подписями руководитель Республики Коми Ростислав Гольдштейн и генеральный директор Агентства стратегических инициатив Светлана Чупшева.</text:p>
      <text:p text:style-name="P1">Подписанное соглашение направлено на дальнейшее стабильное социально-экономическое развитие Республики Коми, улучшение инвестиционного климата, создание благоприятных условий для решения социальных проблем региона, в том числе за счёт реализации проектов и инициатив, которые могут быть внедрены региональной управленческой командой для реализации политики постоянных улучшений в республике.</text:p>
      <text:p text:style-name="P1">«Мы впервые заключили соглашение с АСИ. Более тесное сотрудничество с Агентством позволит реализовать в Республике Коми новые проекты и решения по улучшению социальной, инвестиционной, туристической и других сфер, от которых напрямую зависит качество жизни наших граждан и экономическое благополучие региона», – отметил Ростислав Гольдштейн.</text:p>
      <text:p text:style-name="P1">«Наше партнёрство с регионами всегда нацелено на конкретные результаты – от улучшения делового климата до повышения качества жизни людей. Подписанное соглашение будет способствовать росту инвестиционной привлекательности, внедрению эффективных социальных решений и созданию базы для устойчивого развития территорий. Особое внимание мы уделяем поддержке малого и среднего бизнеса, социальным и кадровым инициативам. В конечном счёте, наша общая цель – создать все необходимые условия для поступательного развития каждого региона», – подчеркнула генеральный директор АСИ Светлана Чупшева.</text:p>
      <text:p text:style-name="P1">По словам главы региона, следующим шагом после подписания Соглашения станет разработка и утверждение Плана мероприятий по его реализации, состоящего из конкретных проектов, инициатив, сроков и ответственных лиц.</text:p>
      <text:p text:style-name="P1">«Уверен, наши партнёрские отношения с АСИ будут долгосрочными, а инициативы, предусмотренные соглашением, успешно реализованы», – добавил Ростислав Гольдштейн.</text:p>
      <text:p text:style-name="P1">Фото пресс-службы Агентства стратегических инициатив</text:p>
      <text:p text:style-name="P1"/>
      <text:p text:style-name="P1"/>
      <text:p text:style-name="P1"/>
      <text:p text:style-name="P1">173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1T11:39:41.203000000</dc:date>
    <meta:editing-duration>PT17M26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450" meta:character-count="3919" meta:non-whitespace-character-count="3478"/>
  </office:meta>
</office:document-meta>
</file>