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fo:language="kpv" fo:country="RU" officeooo:paragraph-rsid="001ca5a3" style:font-size-asian="10.5pt" style:font-size-complex="14pt"/>
    </style:style>
    <style:style style:name="T1" style:family="text">
      <style:text-properties officeooo:rsid="001ca5a3"/>
    </style:style>
    <style:style style:name="T2" style:family="text">
      <style:text-properties officeooo:rsid="001df0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7.07.2025</text:p>
      <text:p text:style-name="P2">Ростислав Гольдштейн аддзысьліс Сосногорскын Айму вӧсна Ыджыд тышса ветеранкӧд</text:p>
      <text:p text:style-name="P4">Коми Республика<text:span text:style-name="T1">ӧн юрнуӧдысь</text:span> чолӧмаліс Ольга Ильинична Гладковаӧс 103 арӧс тырӧмӧн, аттьӧаліс сьӧлӧмсянь уджалӧмысь, Вермӧмӧ да страна сӧвмӧдӧмӧ пай пуктӧмысь.</text:p>
      <text:p text:style-name="P4">Ольга Ильинична Гладкова чужӧма 1922 вося сора тӧлысь 16 лунӧ Воронеж обласьтын.</text:p>
      <text:p text:style-name="P5">1942 воын военнӧй комиссариат босьтіс Ольга Ильинична<text:span text:style-name="T1">ӧс</text:span> фронт вылӧ. Служитіс 13-ӧд автомашина батальонын р<text:span text:style-name="T1">а</text:span>дӧвӧйӧн, <text:span text:style-name="T1">шопераліс, новлӧдліс</text:span> ГАЗ да ЗИС автомашинаяс. Нуліс передӧвӧй вылӧ снар<text:span text:style-name="T2">я</text:span>дъяс да сёян-юан, <text:span text:style-name="T1">а</text:span> тылӧ - ранитчӧм боечьясӧс.</text:p>
      <text:p text:style-name="P4">Гӧрд Армияысь <text:span text:style-name="T1">демобилизуйтісны</text:span> 1945 воын.</text:p>
      <text:p text:style-name="P4">Бӧр воис чужанінӧ, Воронеж обласьтӧ. Кутіс уджавны му вылын вартан машина вылын.</text:p>
      <text:p text:style-name="P5">Верӧсыскӧд Ольга Ильинична шуда олӧмаӧсь 47 во. Гозъя чужтісны да быдтісны нёль челядьӧс.</text:p>
      <text:p text:style-name="P4">1989 воын Ольга Ильиничналӧн <text:span text:style-name="T1">кувсис</text:span> верӧсыс <text:span text:style-name="T1">да</text:span> сійӧс босьтіс ас ордас Сосногорскын олысь нылыс.</text:p>
      <text:p text:style-name="P4">Ольга Ильинична Гладковалӧн 7 внук да 8 правнук.</text:p>
      <text:p text:style-name="P5">Айму вӧсна Ыджыд тышын участвуйтӧмысь <text:span text:style-name="T1">сылы сетӧма </text:span>Айму вӧсна Ыджыд тыш ІІ степеня орден, «Германияӧс вермӧмысь», «Боевӧй заслугаясысь», «Будапешт босьтӧмысь» медальяс. </text:p>
      <text:p text:style-name="P4">Таво Ольга Ильинична Гладковалы сетӧма «Сосногорск» муниципальнӧй районса почёта гражданин» ним.</text:p>
      <text:p text:style-name="P4">Ростислав Гольдштейн сиис ветеранлы крепыд дзоньвидзалун да пасйис, мый сійӧ, кыдзи и Коми Республикаса став олысь, <text:span text:style-name="T1">пыдди пуктӧ </text:span><text:s/><text:span text:style-name="T1">Айму вӧсна Ыджыд тышын </text:span>вермысьяс<text:span text:style-name="T1">ӧс</text:span>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17.07.2025</text:p>
      <text:p text:style-name="P2">Ростислав Гольдштейн навестил ветерана Великой Отечественной войны в Сосногорске</text:p>
      <text:p text:style-name="P4">Руководитель Республики Коми поздравил Ольгу Ильиничну Гладкову со 103-летием, поблагодарил за самоотверженный труд, за вклад в Победу и в развитие страны.</text:p>
      <text:p text:style-name="P4">Ольга Ильинична Гладкова родилась 16 июля 1922 года в Воронежской области.</text:p>
      <text:p text:style-name="P4">В 1942 году была призвана военным комиссариатом на фронт. Служила рядовой в 13-м автомобильном батальоне служила шофёром (водителем) автомашин ГАЗ и ЗИС. Доставляла на передовую снаряды и продукты питания, перевозила в тыл раненых бойцов.</text:p>
      <text:p text:style-name="P4">Демобилизовалась из рядов Красной Армии в 1945 году.</text:p>
      <text:p text:style-name="P4">Вернулась на Родину, в Воронежскую область. Стала работать в поле на молотилке.</text:p>
      <text:p text:style-name="P4">Со своим мужем Ольга Ильинична прожила в счастливом браке 47 лет. Супруги родили и воспитали четверых детей.</text:p>
      <text:p text:style-name="P4">В 1989 году после смерти мужа Ольги Ильиничны её забрала к себе дочь, проживающая в Сосногорске.</text:p>
      <text:p text:style-name="P4">У Ольги Ильиничны Гладковой 7 внуков и 8 правнуков.</text:p>
      <text:p text:style-name="P4">За участие в Великой Отечественной войне она награждена орденом Великой Отечественной войны ІІ степени, медалями «За Победу над Германией», «За боевые заслуги», «За взятие Будапешта»</text:p>
      <text:p text:style-name="P4">В этом году Ольге Ильиничне Гладковой присвоено звание «Почётный гражданин муниципального района "Сосногорск"».</text:p>
      <text:p text:style-name="P4">Ростислав Гольдштейн пожелал ветерану крепкого здоровья, отметив, что он, как и все жители Республики Коми, гордится поколением победителей.</text:p>
      <text:p text:style-name="P4"/>
      <text:p text:style-name="P4">118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8T10:58:00.022497205</meta:creation-date>
    <dc:date>2025-08-14T12:13:39.614000000</dc:date>
    <meta:editing-duration>PT30M28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7" meta:word-count="374" meta:character-count="2721" meta:non-whitespace-character-count="2372"/>
  </office:meta>
</office:document-meta>
</file>