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37822" style:font-size-asian="14pt" style:font-size-complex="14p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officeooo:paragraph-rsid="000cd9c2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37822" officeooo:paragraph-rsid="00037822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37822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cd9c2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bbdc3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cd9c2" style:font-size-asian="14pt" style:font-size-complex="14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d8532" style:font-size-asian="14pt" style:font-size-complex="14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d8532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7226b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a71f9" style:font-size-asian="14pt" style:font-size-complex="14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bbdc3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rsid="00037822" officeooo:paragraph-rsid="00037822" style:font-size-asian="14pt" style:font-size-complex="14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d8532" style:font-size-asian="14pt" style:font-size-complex="14pt"/>
    </style:style>
    <style:style style:name="T1" style:family="text">
      <style:text-properties fo:language="en" fo:country="US" officeooo:rsid="00037822"/>
    </style:style>
    <style:style style:name="T2" style:family="text">
      <style:text-properties fo:language="ru" fo:country="RU" officeooo:rsid="00037822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88bcb"/>
    </style:style>
    <style:style style:name="T5" style:family="text">
      <style:text-properties fo:font-variant="normal" fo:text-transform="none" fo:letter-spacing="normal" fo:font-style="normal" fo:font-weight="normal" officeooo:rsid="0007226b"/>
    </style:style>
    <style:style style:name="T6" style:family="text">
      <style:text-properties fo:font-variant="normal" fo:text-transform="none" fo:letter-spacing="normal" fo:font-style="normal" fo:font-weight="normal" officeooo:rsid="000a71f9"/>
    </style:style>
    <style:style style:name="T7" style:family="text">
      <style:text-properties fo:font-variant="normal" fo:text-transform="none" fo:letter-spacing="normal" fo:font-style="normal" fo:font-weight="normal" officeooo:rsid="000bbdc3"/>
    </style:style>
    <style:style style:name="T8" style:family="text">
      <style:text-properties fo:font-variant="normal" fo:text-transform="none" fo:letter-spacing="normal" fo:font-style="normal" fo:font-weight="normal" officeooo:rsid="000c945b"/>
    </style:style>
    <style:style style:name="T9" style:family="text">
      <style:text-properties fo:font-variant="normal" fo:text-transform="none" fo:letter-spacing="normal" fo:font-style="normal" fo:font-weight="normal" officeooo:rsid="000cd9c2"/>
    </style:style>
    <style:style style:name="T10" style:family="text">
      <style:text-properties fo:font-variant="normal" fo:text-transform="none" fo:letter-spacing="normal" fo:font-style="normal" fo:font-weight="normal" officeooo:rsid="000d8532"/>
    </style:style>
    <style:style style:name="T11" style:family="text">
      <style:text-properties officeooo:rsid="000a71f9"/>
    </style:style>
    <style:style style:name="T12" style:family="text">
      <style:text-properties officeooo:rsid="000ac197"/>
    </style:style>
    <style:style style:name="T13" style:family="text">
      <style:text-properties officeooo:rsid="000cd9c2"/>
    </style:style>
    <style:style style:name="T14" style:family="text">
      <style:text-properties officeooo:rsid="000d8532"/>
    </style:style>
    <style:style style:name="T15" style:family="text">
      <style:text-properties officeooo:rsid="000da2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2025.07.17</text:p>
      <text:p text:style-name="P6">Ростислав Гольдштейн ошкис Сосногорскын киӧн венласьӧм-тышкасьӧм сӧвмӧдӧм<text:span text:style-name="T14">сӧ</text:span></text:p>
      <text:p text:style-name="P7">Коми Республика<text:span text:style-name="T14">ӧн</text:span> <text:span text:style-name="T15">юрнуӧдысьлӧн</text:span> Сосногорскса «Метеор» спорткомплексӧ волӧмыс лоис ка<text:span text:style-name="T15">рын</text:span> спорт<text:span text:style-name="T14">ӧ пырӧдчысь</text:span> йӧзлы збыльысь ыджыд лоӧмторйӧн.</text:p>
      <text:p text:style-name="P12"><text:span text:style-name="T3">Кыпыд гаж дырйи Ростислав Гольдштейн сетіс </text:span><text:span text:style-name="T4">эскӧданпас</text:span><text:span text:style-name="T3"> да «</text:span>Россияса спорт мастер»<text:span text:style-name="T3"> </text:span><text:span text:style-name="T5">значок</text:span><text:span text:style-name="T3"> татчӧс единоборство школаысь медся </text:span><text:span text:style-name="T5">енбиа</text:span><text:span text:style-name="T3"> быдтасъясысь ӧтилы – Юлиана Малышевалы.</text:span></text:p>
      <text:p text:style-name="P13"><text:span text:style-name="T3">Ныв </text:span><text:span text:style-name="T8">киӧн венласьӧ-тышкасьӧ</text:span><text:span text:style-name="T3"> 2011 восянь </text:span><text:span text:style-name="T10">нин</text:span><text:span text:style-name="T3">, пырӧ Коми Республикаса сборнӧйӧ </text:span><text:span text:style-name="T9">да</text:span><text:span text:style-name="T3"> регион </text:span><text:span text:style-name="T10">пыдди пуктӧ</text:span><text:span text:style-name="T4"> с</text:span><text:span text:style-name="T10">ійӧс</text:span><text:span text:style-name="T3">. Тренер Константин Субботинлӧн юрнуӧдӧм улын Юлиана Малышева бура петкӧдлӧ республиканымӧс ставроссияса </text:span><text:span text:style-name="T10">тшупӧдын</text:span><text:span text:style-name="T3">. Спортсменкалӧн </text:span><text:span text:style-name="T6">эм нин</text:span><text:span text:style-name="T3"> кык зарни медаль, </text:span><text:span text:style-name="T10">мый</text:span><text:span text:style-name="T3"> шедӧдӧма </text:span><text:span text:style-name="T9">киӧн венласиг-тышкасигӧн</text:span><text:span text:style-name="T6"> </text:span>РВФК <text:span text:style-name="T14">Ч</text:span>емпионат<text:span text:style-name="T11">ын</text:span> да <text:span text:style-name="T14">П</text:span>ервенство<text:span text:style-name="T11">ын</text:span>.</text:p>
      <text:p text:style-name="P11">Тренер Константин Субботин шыӧдчис регионса <text:span text:style-name="T14">Ю</text:span>ралысь дорӧ да корис отсавны единоборство школалы инвентарсӧ выльмӧд<text:span text:style-name="T14">ӧмын</text:span>. Ростислав Гольдштейн <text:span text:style-name="T12">вочавидзис</text:span> <text:span text:style-name="T12">сылӧн </text:span>корӧм вылӧ: <text:span text:style-name="T13">Р</text:span>егионса спорт да мортӧс ёнмӧдан министерстволы тшӧктӧма видлавны тайӧ юалӧмсӧ.</text:p>
      <text:p text:style-name="P10">Регионса Юралысь пасйис, мый Юлиана Малышева<text:span text:style-name="T14">ӧн</text:span> татшӧм бур вермӧмъяс<text:span text:style-name="T14">ӧн колӧ</text:span> ышӧдны и мукӧд ныв-зонмӧс, кодъяс занимайтчӧны «Метеор» спорткомплексын.</text:p>
      <text:p text:style-name="P10"/>
      <text:p text:style-name="P8">*** «Метеор» универсальнӧй спорт комплекс<text:span text:style-name="T14">ӧ с</text:span>осногорскса<text:span text:style-name="T14">яс</text:span> <text:span text:style-name="T14">волывлӧны</text:span> 2012 восянь.</text:p>
      <text:p text:style-name="P14"><text:span text:style-name="T3">Спорткомплексын быд во </text:span><text:span text:style-name="T10">нуӧдӧны</text:span><text:span text:style-name="T3"> мини-футбол</text:span><text:span text:style-name="T10">ысь</text:span><text:span text:style-name="T3">, бокс</text:span><text:span text:style-name="T10">ысь</text:span><text:span text:style-name="T3">, </text:span>киӧн венласьӧм-тышкасьӧм<text:span text:style-name="T14">ысь</text:span><text:span text:style-name="T3">, дзюдо</text:span><text:span text:style-name="T10">ысь</text:span><text:span text:style-name="T3">, каратэ</text:span><text:span text:style-name="T10">ысь</text:span><text:span text:style-name="T3"> республикаса ордйысьӧмъяс, «ГТО» ВФСК регионса фестивальяс. Гожӧмын нуӧдӧны велӧдчан</text:span>-тренируйтчан сборъяс<text:span text:style-name="T3">, а во чӧжӧн </text:span><text:span text:style-name="T7">примитӧны </text:span><text:span text:style-name="T3">ГТО нормативъяс. </text:span></text:p>
      <text:p text:style-name="P9">Неважӧн «Метеорын» «Войтырлӧн сьӧмкуд» проект серти мыйтакӧ выльмӧдісны паркет джоджсӧ.</text:p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1">2025.</text:span><text:span text:style-name="T2">07.17</text:span></text:p>
      <text:p text:style-name="P4">Ростислав Гольдштейн поддержал развитие рукопашного боя в Сосногорске</text:p>
      <text:p text:style-name="P1">Визит руководителя Республики Коми в сосногорский спорткомплекс «Метеор» ознаменовался по-настоящему большим событием для спортивной общественности города.</text:p>
      <text:p text:style-name="P1">В торжественной обстановке Ростислав Гольдштейн вручил удостоверение и значок «Мастер спорта России» одной из самых ярких воспитанниц местной школы единоборств – Юлиане Малышевой.</text:p>
      <text:p text:style-name="P1">Девушка занимается рукопашным боем с 2011 года, является членом сборной Республики Коми и гордостью региона. Под началом тренера Константина Субботина Юлиана Малышева успешно представляет республику на всероссийской арене. В копилке спортсменки – две золотые медали, завоёванные на Чемпионате и Первенстве СЗФО по рукопашному бою.</text:p>
      <text:p text:style-name="P1">Тренер Константин Субботин обратился к главе региона с просьбой помочь в обновлении инвентаря для школы единоборств. Ростислав Гольдштейн откликнулся на просьбу: Министерству спорта и физической культуры региона поручено проработать данный вопрос.</text:p>
      <text:p text:style-name="P1">Глава региона отметил, что такие блестящие результаты, какие показывает Юлиана Малышева, должны воодушевлять и других ребят, занимающихся в стенах спорткомплекса «Метеор» на спортивные победы.</text:p>
      <text:p text:style-name="P1">***Универсальный спортивный комплекс «Метеор» принимает жителей Сосногорска с 2012 года.</text:p>
      <text:p text:style-name="P1">На площадках спорткомплекса ежегодно проходят республиканские соревнования по мини-футболу, боксу, рукопашному бою, дзюдо, каратэ, региональные фестивали ВФСК «ГТО». Летом проводятся учебно-тренировочные сборы, а в течение года – приём нормативов ГТО.</text:p>
      <text:p text:style-name="P1">Недавно в «Метеоре» завершилось частичное обновление лакокрасочного покрытия паркетного пола в рамках проекта «Народный бюджет».</text:p>
      <text:p text:style-name="P1"/>
      <text:p text:style-name="P1"/>
      <text:p text:style-name="P3">144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4T12:26:03.699000000</dc:date>
    <meta:editing-duration>PT1H43M45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1" meta:word-count="378" meta:character-count="3183" meta:non-whitespace-character-count="2821"/>
  </office:meta>
</office:document-meta>
</file>