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693b2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693b2" officeooo:paragraph-rsid="001693b2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693b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798a7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aa7e4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693b2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98a7" fo:background-color="transparen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a7e4" fo:background-color="transparen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b41b" fo:background-color="transparen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italic" fo:font-weight="normal" style:font-style-asian="italic" style:font-style-complex="itali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693b2" officeooo:paragraph-rsid="001693b2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paragraph-rsid="001693b2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ize-asian="14pt" style:font-size-complex="14pt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798a7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7b29b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aa7e4" fo:background-color="transparent" loext:char-shading-value="0" style:font-size-asian="14pt" style:font-size-complex="14pt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7b29b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aa7e4" fo:background-color="transparent" loext:char-shading-value="0"/>
    </style:style>
    <style:style style:name="T8" style:family="text">
      <style:text-properties officeooo:rsid="001693b2"/>
    </style:style>
    <style:style style:name="T9" style:family="text">
      <style:text-properties style:font-size-asian="14pt" style:font-size-complex="14pt"/>
    </style:style>
    <style:style style:name="T10" style:family="text">
      <style:text-properties officeooo:rsid="001aa7e4" style:font-size-asian="14pt" style:font-size-complex="14pt"/>
    </style:style>
    <style:style style:name="T11" style:family="text">
      <style:text-properties fo:color="#000000" loext:opacity="100%" fo:background-color="transparent" loext:char-shading-value="0"/>
    </style:style>
    <style:style style:name="T12" style:family="text">
      <style:text-properties fo:color="#000000" loext:opacity="100%" officeooo:rsid="001798a7" fo:background-color="transparent" loext:char-shading-value="0"/>
    </style:style>
    <style:style style:name="T13" style:family="text">
      <style:text-properties fo:color="#000000" loext:opacity="100%" officeooo:rsid="001bb41b" fo:background-color="transparent" loext:char-shading-value="0"/>
    </style:style>
    <style:style style:name="T14" style:family="text">
      <style:text-properties officeooo:rsid="001798a7"/>
    </style:style>
    <style:style style:name="T15" style:family="text">
      <style:text-properties officeooo:rsid="0018f157"/>
    </style:style>
    <style:style style:name="T16" style:family="text">
      <style:text-properties officeooo:rsid="001aa7e4"/>
    </style:style>
    <style:style style:name="T17" style:family="text">
      <style:text-properties officeooo:rsid="001bb41b"/>
    </style:style>
    <style:style style:name="T18" style:family="text">
      <style:text-properties officeooo:rsid="001c3ef9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5.07.17</text:p>
      <text:p text:style-name="P8">Комиын пырт<text:span text:style-name="T8">ас</text:span>ны креативнӧй индустрияяс сӧвмӧдан дінму стандарт</text:p>
      <text:p text:style-name="P9">Та йылысь <text:span text:style-name="T15">артмӧдчӧмсӧ</text:span> кырымалісны Коми Республика<text:span text:style-name="T15">ӧн</text:span> <text:span text:style-name="T15">юрнуӧдысь</text:span> Ростислав Гольдштейн да Стратегическӧй водзмӧстчӧмъяс агентствоса медыджыд директор Светлана Чупшева.</text:p>
      <text:p text:style-name="P11">Документ <text:span text:style-name="T15">серти</text:span> Коми Республика<text:span text:style-name="T15">ын</text:span> <text:span text:style-name="T15">пыртасны </text:span>креативнӧй индустрияяс сӧвмӧдан дінму стандарт. <text:span text:style-name="T15">Сэні индасны</text:span> Ро<text:span text:style-name="T8">ссия</text:span> Федерацияса субъектъясын <text:span text:style-name="T16">региональнӧй </text:span>отсӧг сетан <text:span text:style-name="T16">мераяс лӧсьӧдӧм да найӧс сетӧм</text:span> да креативнӧй индустрияяс сӧвмӧд<text:span text:style-name="T16">ӧм серти уджъяс</text:span>. Стандартсӧ <text:span text:style-name="T16">дасьтісны</text:span> креативнӧй экономика сӧвмӧдан регионъяс<text:span text:style-name="T16">лӧн </text:span><text:span text:style-name="T10">–</text:span><text:span text:style-name="T16"> </text:span>Москва<text:span text:style-name="T16">лӧн</text:span>, Саха Республика<text:span text:style-name="T16">лӧн</text:span>, Красноярск край<text:span text:style-name="T16">лӧн</text:span>, Калининград, Новгород да Тюмень обласьтъяс<text:span text:style-name="T16">лӧн</text:span> <text:span text:style-name="T9">–</text:span> медбур практикаяс подув вылын.</text:p>
      <text:p text:style-name="P7"><text:span text:style-name="T1">Комиын лӧсьӧдасны </text:span><text:span text:style-name="T6">дінму</text:span><text:span text:style-name="T7">са</text:span><text:span text:style-name="T1"> экспертнӧй группа, </text:span><text:span text:style-name="T7">кытчӧ</text:span><text:span text:style-name="T1"> </text:span><text:span text:style-name="T7">пырасны </text:span><text:span text:style-name="T1">творческӧй котырӧс меставывса петкӧдлысьяс. </text:span><text:span text:style-name="T7">Группаыс </text:span><text:span text:style-name="T1">отсалас пыртны Стратегическӧй водзмӧстчӧмъяс агентстволысь практикасӧ.</text:span></text:p>
      <text:p text:style-name="P6"><text:span text:style-name="T2">«</text:span><text:span text:style-name="T4">Дінму</text:span><text:span text:style-name="T2"> стандарт пыртӧмыс отсалас республикалы сӧвмӧдны креативнӧй экономика юкӧн</text:span><text:span text:style-name="T5">сӧ</text:span><text:span text:style-name="T2"> да бурмӧдны креативнӧй индустрияяс</text:span><text:span text:style-name="T5">ӧс</text:span><text:span text:style-name="T2"> петкӧдлысьяс костын ӧтувъя удж</text:span><text:span text:style-name="T5">сӧ</text:span><text:span text:style-name="T2">. </text:span><text:span text:style-name="T5">Артмӧдчӧм</text:span><text:span text:style-name="T2"> отсӧгӧн ми вермам юксьыны бур опытӧн да лӧсьӧдны йитӧдъяс, медым миян ӧтувъя уджыс вӧлі бур да </text:span><text:span text:style-name="T3">вайис пӧльза</text:span><text:span text:style-name="T2"> регионлы», – пасйис Ростислав Гольдштейн.</text:span></text:p>
      <text:p text:style-name="P9">***<text:span text:style-name="T17">Колӧ, медым </text:span>2030 во кежлӧ россияса экономикаын креативнӧй индустрияяслӧн пайыс <text:span text:style-name="T17">лоис</text:span> 6%.</text:p>
      <text:p text:style-name="P10">РФ экономика сӧвмӧдан министерстволӧн да Росстатлӧн юӧр серти, 2024 воын <text:span text:style-name="T17">Р</text:span>оссияса В<text:span text:style-name="T17">В</text:span>П креативнӧй индустрияяслӧн пайыс лоас 4,1 прӧчент, а налӧн валӧвӧй содтӧд доныс <text:span text:style-name="T9">–</text:span> 7,5 тр<text:span text:style-name="T17">иллион</text:span> шайт.</text:p>
      <text:p text:style-name="P12">2024 воын <text:span text:style-name="T17">к</text:span>реативнӧй экономика комплекснӧя туялӧмлӧн бӧртасъяс серти, <text:span text:style-name="T17">АСИ</text:span> ВШЭ, Росстаткӧд да Рексофткӧд ӧтвылысь лӧсьӧдісны креативнӧй индустрияяслысь 12 отраслевӧй туялӧм да лӧсьӧдісны торъя креативнӧй индустрияяс сӧвмӧд<text:span text:style-name="T18">ан</text:span> «туй картаяс<text:span text:style-name="T17">лӧн</text:span>» мероприятиеяс серти вӧзйӧмъяс.</text:p>
      <text:p text:style-name="P9">Ӧні 59 регион нин кырымаліс Стандарт пыртӧм серти ёртасьӧм йылысь лӧсялана <text:span text:style-name="T17">артмӧдчӧмъяс</text:span>. Странаса 49 субъектын АСИ тшӧктӧдъяс <text:span text:style-name="T17">серти</text:span> лӧсьӧдӧма регионса экспертнӧй группаяс, а сідзжӧ 39 регионын лӧсьӧдӧма либӧ индӧма креативнӧй экономика сӧвмӧдан юкӧнын подула организацияяс.</text:p>
      <text:p text:style-name="P13"><text:span text:style-name="T13">Фотоыс </text:span><text:span text:style-name="T11">Стратегическӧй водзмӧстчӧмъяс агентство</text:span><text:span text:style-name="T12">са</text:span><text:span text:style-name="T11"> пресс-службалӧн</text:span></text:p>
      <text:p text:style-name="P5"/>
      <text:p text:style-name="P5"/>
      <text:p text:style-name="P1"/>
      <text:p text:style-name="P1"/>
      <text:p text:style-name="P1"/>
      <text:p text:style-name="P1"/>
      <text:p text:style-name="P16"><text:span text:style-name="T8">2025.07.17</text:span></text:p>
      <text:p text:style-name="P4">В Коми будет внедрён региональный стандарт развития креативных индустрий</text:p>
      <text:p text:style-name="P2">Соглашение об этом подписали руководитель Республики Коми Ростислав Гольдштейн и генеральный директор Агентства стратегических инициатив Светлана Чупшева.</text:p>
      <text:p text:style-name="P2">Документ предусматривает внедрение в Республике Коми регионального стандарта развития креативных индустрий. Он представляет собой комплекс шагов для создания и предоставления региональных мер поддержки на уровне субъектов Российской Федерации и развития креативных индустрий. Стандарт был разработан на основе лучших практик регионов-лидеров развития креативной экономики – Москвы, Республики Саха, Красноярского края, Калининградской, Новгородской и Тюменской областей.</text:p>
      <text:p text:style-name="P2">В Коми будет создана региональная экспертная группа из числа местных представителей творческого сообщества, которая поможет внедрить практики Агентства стратегических инициатив.</text:p>
      <text:p text:style-name="P2">«Внедрение регионального стандарта поможет республике развивать сферу креативной экономики и улучшить взаимодействие между представителями креативных индустрий. Благодаря соглашению мы сможем обмениваться ценным опытом и наладить коммуникацию, чтобы наша совместная работа была плодотворной и полезной для региона», – отметил Ростислав Гольдштейн.</text:p>
      <text:p text:style-name="P2">***К 2030 году доля креативных индустрий в российской экономике должна достичь 6%.</text:p>
      <text:p text:style-name="P2">По данным Минэкономразвития РФ и Росстата, доля креативных индустрий в ВВП России в 2024 году составила 4,1 процент, а их валовая добавленная стоимость — 7,5 трлн руб.</text:p>
      <text:p text:style-name="P2">По результатам комплексного исследования креативной экономики, проведённого в 2024 году, АСИ совместно с ВШЭ, Росстатом и Рексофтом сформированы 12 отраслевых исследований креативных индустрий и сформированы предложения по составу мероприятий «дорожных карт» по развитию отдельных креативных индустрий.</text:p>
      <text:p text:style-name="P2">В настоящее время уже 59 регионов заключили соответствующие соглашения о сотрудничестве в рамках внедрения Стандарта. В 49 субъектах страны приказами АСИ созданы региональные экспертные группы, а также в 39 регионах созданы или определены опорные организации в сфере развития креативной экономики.</text:p>
      <text:p text:style-name="P2">Фото пресс-службы Агентства стратегических инициатив</text:p>
      <text:p text:style-name="P2"/>
      <text:p text:style-name="P2"/>
      <text:p text:style-name="P2"/>
      <text:p text:style-name="P3">187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4T12:30:28.700000000</dc:date>
    <meta:editing-duration>PT2H2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3" meta:word-count="500" meta:character-count="4182" meta:non-whitespace-character-count="3698"/>
  </office:meta>
</office:document-meta>
</file>