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bd9e" style:font-size-asian="10.5pt" style:font-size-complex="14pt"/>
    </style:style>
    <style:style style:name="T1" style:family="text">
      <style:text-properties officeooo:rsid="000cbd9e"/>
    </style:style>
    <style:style style:name="T2" style:family="text">
      <style:text-properties officeooo:rsid="000db064"/>
    </style:style>
    <style:style style:name="T3" style:family="text">
      <style:text-properties officeooo:rsid="000e96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07.2025</text:p>
      <text:p text:style-name="P2">«Миян мог<text:span text:style-name="T1">ным</text:span> – отсавны татшӧм водзмӧстчысь йӧзыслы паськӧдны бизнес»: Ростислав Гольдштейн ошкис сосногорск<text:span text:style-name="T1">ысь</text:span> сыр вӧчысьӧс Комиы<text:span text:style-name="T1">н</text:span> сыръяслысь бренд <text:span text:style-name="T1">лӧсьӧдны окотитӧмысь</text:span></text:p>
      <text:p text:style-name="P4">Коми Республика<text:span text:style-name="T1">ӧн</text:span> юрнуӧдысь Сосногорск районӧ удж серти ветлігӧн пыраліс Поляна посёлок<text:span text:style-name="T1">ысь</text:span> сыр вӧчысь дорӧ да сёрнитіс сыкӧд <text:s/>овмӧссӧ сӧвмӧдӧм йылысь.</text:p>
      <text:p text:style-name="P4">Асшӧр уджалысь Оксана Кудрявцева сырсӧ <text:span text:style-name="T1">босьтчис</text:span> вӧчны матӧ 20 во сай<text:span text:style-name="T1">ын нин</text:span> «Ухта-97» племеннӧй овмӧс» <text:span text:style-name="T1">ичӧт кывкутана котырын</text:span>. А сэсся <text:span text:style-name="T3">шуис восьтыны ассьыс сыроварня.</text:span></text:p>
      <text:p text:style-name="P4">2021 воын вермис Коми Республикаса видз-му овмӧс министерстволӧн конкурсын, босьтіс семейнӧй фе<text:span text:style-name="T1">р</text:span>ма сӧвмӧдӧм вылӧ грант. Сетӧм сьӧм выл<text:span text:style-name="T1">ӧ</text:span> <text:span text:style-name="T1">артмис</text:span> ньӧбны йӧв переработайтан да сыр вӧчан модульнӧй завод.</text:p>
      <text:p text:style-name="P4">Цехсӧ восьтісны 2022 вося ӧшым тӧлысь<text:span text:style-name="T1">ын</text:span>.</text:p>
      <text:p text:style-name="P4">Талун «Сырная поляна» сыр вӧчан<text:span text:style-name="T3">інын</text:span> <text:span text:style-name="T1">пуӧны</text:span> 10 сикас сыр, тӧлысьнас ӧти тоннаӧдз.</text:p>
      <text:p text:style-name="P4">Оксана Кудрявцева <text:span text:style-name="T1">босьтӧ йӧвсӧ</text:span> «Изьвайывса-97» плем<text:span text:style-name="T1">хоз</text:span> <text:span text:style-name="T1">ичӧт кывкутана котырысь</text:span>. <text:span text:style-name="T1">Водзӧ вылӧ</text:span> кӧсйӧ выльмӧдны ассьыс оборудованиесӧ, ньӧбны чорыд сыр вӧчӧм вылӧ выль установкаяс.</text:p>
      <text:p text:style-name="P4">«Сырная Поляна» <text:span text:style-name="T3">сыроварняын </text:span>вӧчӧны небыд да чорыд сыръяс: «Качотта», «Георгиевскӧй», «Российскӧй», «Пошехонскӧй», моцарелла, сулугуни, <text:span text:style-name="T1">паутинка,</text:span> чечилл, брынза.</text:p>
      <text:p text:style-name="P5">Ас вылӧ уджалысь кӧсйӧ <text:span text:style-name="T1">патентуйтны</text:span> сыр<text:span text:style-name="T1">лысь куим марка</text:span> – «Софийскӧй», «Маргарита» да «Георгиевскӧй» – медым найӧ лоисны Коми Республикалӧн брендӧн.</text:p>
      <text:p text:style-name="P4">Сырсӧ ёна ньӧбӧны оз сӧмын <text:span text:style-name="T1">с</text:span>осногорск<text:span text:style-name="T1">саяс</text:span>, но и сыктывкарсаяс. Тӧлысьнас кыкысь Оксана Кудрявцева ветлывлӧ шойччан лунъясӧ республикаса юркарӧ ярмангаяс вылӧ.</text:p>
      <text:p text:style-name="P5">Асшӧр уджалысь кӧсйӧ паськӧдны производствосӧ да <text:span text:style-name="T1">вузавны сыръяссӧ</text:span> войвыв кар<text:span text:style-name="T1">ъясын</text:span> – Усинск<text:span text:style-name="T1">ын</text:span> да Воркута<text:span text:style-name="T1">ын</text:span>.</text:p>
      <text:p text:style-name="P4">Ростислав Гольдштейн вылӧ донъяліс асшӧр уджалысьлысь вермӧмъяссӧ да дась отсавны Оксана Кудрявцевалы производствосӧ паськӧдӧмын да республикаса бренд улын прӧдукциясӧ лэдзӧмын.</text:p>
      <text:p text:style-name="P5">«Со сійӧ, бур примерыс, кор мӧвпыс збыльмӧ. Мортыс зільӧ аслас уджын, вӧчӧ бур <text:span text:style-name="T1">прӧдукт</text:span>, <text:span text:style-name="T1">мый</text:span> ёна ньӧбӧны, да кӧсйӧ нимӧдны <text:span text:style-name="T1">сыӧн</text:span> ассьыс ичӧт чужанінсӧ, – пасйис Ростислав Гольдштейн. – Миян мог<text:span text:style-name="T1">ным</text:span> – отсавны татшӧм водзмӧстчысь йӧзыслы паськӧдны бизнес<text:span text:style-name="T1">сӧ</text:span>, петны выль рынокъяс вылӧ да вӧчны сідз, медым Коми Республикаын вӧчӧм прӧдук<text:span text:style-name="T2">тъяс</text:span> йылысь тӧдісны <text:span text:style-name="T1">сылӧн суйӧр сайын</text:span>».</text:p>
      <text:p text:style-name="P4"/>
      <text:p text:style-name="P4"/>
      <text:p text:style-name="P4"/>
      <text:p text:style-name="P3">17.07.2025</text:p>
      <text:p text:style-name="P2">«Наша задача – помогать таким инициативным людям масштабировать бизнес»: Ростислав Гольдштейн поддержал желание сосногорского сыровара создать бренд сыров Коми</text:p>
      <text:p text:style-name="P4">Руководитель Республики Коми в ходе рабочей поездки в Сосногорский район посетил сыроварню в посёлке Поляна и обсудил с хозяйкой производства перспективы его развития.</text:p>
      <text:p text:style-name="P4">Индивидуальный предприниматель Оксана Кудрявцева начала свой путь в сыроварении почти 20 лет назад в ООО «Племенное хозяйство «Ухта-97». А потом решила открыть собственное дело.</text:p>
      <text:p text:style-name="P4">В 2021 году стала победителем конкурсного отбора Минсельхоза Коми, получив грант на развитие семейной фермы. Выделенные средства позволили закупить модульный завод по переработке молока и производству сыра.</text:p>
      <text:p text:style-name="P4">Запуск цеха состоялся в декабре 2022 года.</text:p>
      <text:p text:style-name="P4">Сегодня сыроварня «Сырная поляна» производит 10 видов сыра с ежемесячным объемом выпуска около одной тонны.</text:p>
      <text:p text:style-name="P4">Оксана Кудрявцева сотрудничает с ООО Племхоз «Изваильский-97» по поставкам молока и планирует модернизацию своего оборудования, включая приобретение новых установок для производства твёрдых сыров.</text:p>
      <text:p text:style-name="P4">В ассортименте «Сырной Поляны» представлены мягкие и твёрдые сыры: «Качотта», «Георгиевский», «Российский», «Пошехонский», моцарелла, сулугуни, паутинка, чечилл, брынза.</text:p>
      <text:p text:style-name="P4">Предприниматель намерена запатентовать три марки сыра – «Софийский», «Маргарита» и «Георгиевский» – чтобы они стали символами бренда Республики Коми.</text:p>
      <text:p text:style-name="P4">Продукция сыроварни пользуется высоким спросом не только у жителей Сосногорска, но и у сыктывкарцев. Дважды в месяц Оксана Кудрявцева выезжает на ярмарки выходного дня в столицу республики.</text:p>
      <text:p text:style-name="P4">Предприниматель мечтает расширить своё производство и выйти на рынки северных городов Коми – Усинска и Воркуты.</text:p>
      <text:p text:style-name="P4">Ростислав Гольдштейн высоко оценил достижения предпринимателя и выразил готовность поддержать инициативы Оксаны Кудрявцевой по расширению производства и выпуска продукции под республиканским брендом.</text:p>
      <text:p text:style-name="P4">«Вот он, прекрасный пример того, как мечта превращается в успешное дело. Человек горит своей работой, производит качественный продукт, который пользуется большим спросом, и хочет прославить им свою малую родину, – отметил Ростислав Гольдштейн. – Наша задача – помогать таким инициативным людям масштабировать бизнес, выйти на новые рынки и сделать так, чтобы о продуктах, сделанных в Республике Коми, знали далеко за её пределами».</text:p>
      <text:p text:style-name="P4"/>
      <text:p text:style-name="P4">201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8T09:29:08.677237511</meta:creation-date>
    <dc:date>2025-08-14T12:40:28.926000000</dc:date>
    <meta:editing-duration>PT26M2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9" meta:word-count="568" meta:character-count="4416" meta:non-whitespace-character-count="3862"/>
  </office:meta>
</office:document-meta>
</file>