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28ea" style:font-size-asian="10.5pt" style:font-size-complex="14pt"/>
    </style:style>
    <style:style style:name="T1" style:family="text">
      <style:text-properties officeooo:rsid="001b28ea"/>
    </style:style>
    <style:style style:name="T2" style:family="text">
      <style:text-properties officeooo:rsid="001c00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.07.17</text:p>
      <text:p text:style-name="P2">Ростислав Гольдштейн видзӧдліс, кыдзи <text:span text:style-name="T1">кыпӧдӧны</text:span> Уквавомын ФАП</text:p>
      <text:p text:style-name="P4">Сора тӧлысь 16 лунӧ Коми Республика<text:span text:style-name="T1">ӧн</text:span> <text:span text:style-name="T1">юрнуӧдысь</text:span> удж серти ветліс Сосногорск районӧ.</text:p>
      <text:p text:style-name="P4">Уквавом сиктын ӧдйӧ стрӧитан выль ФАП проектируйтӧма ӧнія корӧмъяс<text:span text:style-name="T1">сӧ</text:span> тӧд вылын кутӧмӧн. Сэні <text:span text:style-name="T1">лоас</text:span> процедурнӧй кабинет, виччысянін, персоналлы жыръяс да дзоньвидзалунын дзескӧдӧм позянлуна йӧзлы лӧсьӧдӧм санузел.</text:p>
      <text:p text:style-name="P4">Стрӧйба<text:span text:style-name="T1">ӧ</text:span> нюжӧдасны биару, <text:span text:style-name="T2">сійӧс </text:span>йитасны ваӧн могмӧдан <text:span text:style-name="T1">ӧтувъя система</text:span> да электросетьяс дорӧ, а <text:span text:style-name="T1">ФАП йӧрын вольсаласны</text:span> брусчатка.</text:p>
      <text:p text:style-name="P4">Став колана оборудованиесӧ ньӧбӧма нин.</text:p>
      <text:p text:style-name="P4">ФАП стрӧитӧны «Йӧзлысь дзоньвидзалун видзан <text:span text:style-name="T1">первичнӧй звено</text:span> <text:s/>выльмӧдӧм» проект серти.</text:p>
      <text:p text:style-name="P4">Кыдзи гӧгӧрвоӧдіс Сосногорскса шӧр <text:span text:style-name="T1">районнӧй </text:span>больничаысь <text:span text:style-name="T1">юралысь</text:span> врачлысь могъяс олӧмӧ пӧртысь Карина Горева, сиктс<text:span text:style-name="T1">аяслы</text:span> <text:span text:style-name="T1">тані вермасны сетны </text:span>нюж<text:span text:style-name="T1">ӧдны</text:span> позьтӧм отсӧг, <text:span text:style-name="T1">сідзжӧ найӧ </text:span><text:span text:style-name="T2">тані </text:span><text:span text:style-name="T1">вермасны </text:span>вакцин<text:span text:style-name="T1">ируйтчыны</text:span> да <text:span text:style-name="T1">прӧйдитны </text:span>диспансеризация. Осмотръяс нуӧдӧм могысь кутас волывлыны акушерка Сосногорскысь.</text:p>
      <text:p text:style-name="P5">ФАП кутасны уджавны кык фельдшер, ӧтиыс на пиысь олӧ Уквавомын да вермас сетны ню<text:span text:style-name="T1">жӧдны</text:span> позьтӧм отсӧгсӧ и вой<text:span text:style-name="T1">нас.</text:span></text:p>
      <text:p text:style-name="P4">Ставнас У<text:span text:style-name="T1">квавомса</text:span> фельдшер-акушер пункт <text:span text:style-name="T1">кутас </text:span>могмӧд<text:span text:style-name="T1">ны</text:span> 800 сайӧ мортӧс.</text:p>
      <text:p text:style-name="P4">Контракт серти объектсӧ сдайт<text:span text:style-name="T1">асны</text:span> тавося вӧльгым тӧлысь шӧрын. Пӧдрадчик кӧсйӧ помавны став уджсӧ кӧч тӧлысь кежлӧ нин.</text:p>
      <text:p text:style-name="P4">Ростислав Гольдштейн тшӧктіс Коми Республикаса йӧзлысь дзоньвидзалун видзан министерстволы видзӧдны объект <text:span text:style-name="T1">кыпӧдӧм</text:span> бӧрся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2025.07.17</text:p>
      <text:p text:style-name="P2">Ростислав Гольдштейн проверил ход строительства ФАПа в Усть-Ухте</text:p>
      <text:p text:style-name="P4">Руководитель Республики Коми 16 июля посетил с рабочей поездкой Сосногорский район.</text:p>
      <text:p text:style-name="P4">Новый быстровозводимый ФАП в селе Усть-Ухта спроектирован с учётом современных требований. В нём предусмотрены процедурный кабинет, зона ожидания, помещения для персонала и санузел, адаптированный для людей с ограниченными возможностями.</text:p>
      <text:p text:style-name="P4">Здание будет газифицировано, подключено к центральному водоснабжению и электросетям, а прилегающую территорию вымостят брусчаткой.</text:p>
      <text:p text:style-name="P4">Всё необходимое оборудование уже закуплено.</text:p>
      <text:p text:style-name="P4">Здание ФАПа строится в рамках проекта «Модернизация первичного звена здравоохранения».</text:p>
      <text:p text:style-name="P4">Как пояснила исполняющий обязанности главного врача Сосногорской ЦРБ Карина Горева, жителям села кроме неотложной помощи будут доступны вакцинация и диспансеризация. Для проведения осмотров будет приезжать акушерка из Сосногорска.</text:p>
      <text:p text:style-name="P4">В ФАПе будут работать два фельдшера, один из них проживает в Усть-Ухте и сможет оказывать неотложную помощь и в ночное время.</text:p>
      <text:p text:style-name="P4">Всего на обслуживании фельдшерско-акушерского пункта Усть-Ухты будет находиться более 800 человек.</text:p>
      <text:p text:style-name="P4">Срок сдачи объекта по контракту - середина ноября этого года. Подрядчик планирует завершить все работы уже к сентябрю.</text:p>
      <text:p text:style-name="P4">Ростислав Гольдштейн поручил Министерству здравоохранения Коми держать строительство объекта на постоянном контроле.</text:p>
      <text:p text:style-name="P4"/>
      <text:p text:style-name="P4"/>
      <text:p text:style-name="P4"/>
      <text:p text:style-name="P4">1174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1T15:09:20.737000000</dc:date>
    <meta:editing-duration>PT23M59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5" meta:word-count="339" meta:character-count="2679" meta:non-whitespace-character-count="2364"/>
  </office:meta>
</office:document-meta>
</file>