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3ba0d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3ba0d" officeooo:paragraph-rsid="0013ba0d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3ba0d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officeooo:paragraph-rsid="00197bf0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97bf0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13ba0d" officeooo:paragraph-rsid="0013ba0d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97bf0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82fc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7bf0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377c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cf0d3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/>
      <style:text-properties style:font-name="Times New Roman" fo:font-size="14pt" officeooo:paragraph-rsid="00197bf0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 fo:break-before="page"/>
      <style:text-properties style:font-name="Times New Roman" fo:font-size="14pt" fo:font-weight="bold" officeooo:paragraph-rsid="00197bf0" style:font-weight-asian="bold" style:font-weight-complex="bold"/>
    </style:style>
    <style:style style:name="T1" style:family="text">
      <style:text-properties officeooo:rsid="001415ac"/>
    </style:style>
    <style:style style:name="T2" style:family="text">
      <style:text-properties officeooo:rsid="00150498"/>
    </style:style>
    <style:style style:name="T3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6eb30" fo:background-color="transparent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82b6d" fo:background-color="transparent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b377c" fo:background-color="transparent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cf0d3" fo:background-color="transparent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e2d26" fo:background-color="transparent" loext:char-shading-value="0"/>
    </style:style>
    <style:style style:name="T9" style:family="text">
      <style:text-properties officeooo:rsid="0013ba0d" style:font-size-asian="14pt" style:font-size-complex="14pt"/>
    </style:style>
    <style:style style:name="T10" style:family="text">
      <style:text-properties officeooo:rsid="001b377c"/>
    </style:style>
    <style:style style:name="T11" style:family="text">
      <style:text-properties officeooo:rsid="001cf0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5.07.19</text:p>
      <text:p text:style-name="P7">Ростислав Гольдштейн<text:span text:style-name="T2"> </text:span>Комиын протезируйтан шӧрин лӧсьӧдӧм могысь тӧдма<text:span text:style-name="T2">си</text:span>с <text:span text:style-name="T10">м</text:span>оскваса ЦИТО опыт<text:span text:style-name="T2">ӧн</text:span></text:p>
      <text:p text:style-name="P8"><text:span text:style-name="T10">Неважӧн</text:span> республикаӧ волісны Ро<text:span text:style-name="T2">ссия</text:span>са оборона министерствоӧс, «Айму дорйысьяс» <text:span text:style-name="T1">канму</text:span> фондӧс, Ростех госкорпорациялӧн <text:span text:style-name="T10">Т</text:span>равматологияын да ортопедияын инновация шӧринӧс (ЦИТО) петкӧдлысьяс, кодъяс вылӧ донъялісны Коми Республикаын вылыс технологияа протезируйтан шӧрин лӧсьӧд<text:span text:style-name="T10">ан </text:span>позянлунъяссӧ.</text:p>
      <text:p text:style-name="P9"><text:span text:style-name="T2">С</text:span>ора тӧлысь 16 лунӧ Ухтаӧ да Сосногорскӧ удж серти ветлігӧн Ростислав Гольдштейн видео<text:span text:style-name="T10">связь</text:span> пыр нуӧдіс Москваысь делегациякӧд Шӧрин лӧсьӧдӧм серти сӧвещание, а сора тӧлысь 18 лунӧ нин регион<text:span text:style-name="T11">ӧн</text:span> юрнуӧдысь Коми Республика<text:span text:style-name="T11">лӧн</text:span> Веськӧдлан котыр<text:span text:style-name="T11">са</text:span> вице-премьеръяс Екатерина Грибковакӧд да Эдуард Слабиковкӧд ӧтвылысь ветліс медицина промышленносьтлӧн да реабилитация индустриялӧн медшӧр предприятиеяс пиысь ӧтиӧ – «ЦИТО» <text:span text:style-name="T10">акционер котырӧ</text:span>.</text:p>
      <text:p text:style-name="P12"><text:span text:style-name="T3">ЦИТО </text:span><text:span text:style-name="T8">лӧсьӧдӧма</text:span><text:span text:style-name="T3"> протезъяс вӧчӧм, найӧс </text:span><text:span text:style-name="T4">мерайтӧм</text:span><text:span text:style-name="T3">, адаптируйтӧм </text:span><text:span text:style-name="T4">серти</text:span><text:span text:style-name="T3"> системнӧй удж, а сідзжӧ котыртӧма </text:span><text:span text:style-name="T5">ки-кок бурдӧдӧм да</text:span><text:span text:style-name="T3"> реабилитируйтӧм </text:span><text:span text:style-name="T4">серти ыджыд удж</text:span><text:span text:style-name="T3">. Россияын </text:span><text:span text:style-name="T7">татшӧм уджсӧ котыртӧма</text:span><text:span text:style-name="T3"> </text:span><text:span text:style-name="T7">сӧмын </text:span><text:span text:style-name="T3">ЦИТО, </text:span><text:span text:style-name="T6">налысь опытсӧ</text:span><text:span text:style-name="T3"> позьӧ босьтны поду</text:span><text:span text:style-name="T7">в пыдди</text:span><text:span text:style-name="T3"> Комиын </text:span><text:span text:style-name="T6">в</text:span><text:span text:style-name="T3">ылыс технологияа протезируйтан шӧрин лӧсьӧдігӧн.</text:span></text:p>
      <text:p text:style-name="P11">Казьтыштам, Коми Республикаын татшӧм Шӧрин<text:span text:style-name="T11">сӧ</text:span> <text:span text:style-name="T10">восьтӧм </text:span>йылысь водзмӧстчӧмӧн Ростислав Гольдштейн шыӧдчис Федерация Сӧвет<text:span text:style-name="T10">ӧн</text:span> Веськӧдлысь Валентина Матвиенко <text:span text:style-name="T10">дорӧ косму тӧлысь 23 лунӧ. Сэки Валентина Матвиенко удж серти воліс</text:span> Сыктывкарӧ.</text:p>
      <text:p text:style-name="P5"><text:span text:style-name="T3">Федеральнӧй Собраниелӧн «вылыс» палатаса спикер ошкис Коми Республика</text:span><text:span text:style-name="T6">ӧн</text:span><text:span text:style-name="T3"> </text:span><text:span text:style-name="T6">юрнуӧдысьлысь</text:span><text:span text:style-name="T3"> вӧзйӧмсӧ. Сы</text:span><text:span text:style-name="T6">лӧн</text:span><text:span text:style-name="T3"> тшӧктӧм серти лӧддза-номъя тӧлысьын регионӧ волісны «Ростех» </text:span><text:span text:style-name="T5">канму</text:span><text:span text:style-name="T3"> корпорацияса </text:span><text:span text:style-name="T5">медыджыд</text:span><text:span text:style-name="T3"> директорӧс вежысь Максим Выборных да </text:span>«Травматологияын да ортопедияын инновация шӧрин» <text:span text:style-name="T10">акционер котырса</text:span> медыджыд директор Виктор Спектор<text:span text:style-name="T3">. Уна учреждение да площадка </text:span><text:span text:style-name="T6">видзӧдлӧм</text:span><text:span text:style-name="T3"> бӧрын найӧ эскӧдісны, мый кӧсйӧны ӧтув збыльмӧдны проектсӧ.</text:span></text:p>
      <text:p text:style-name="P10">«Россия Федерацияса оборона министерствокӧд да «Ростех» корпорациякӧд ӧтув тайӧ водзмӧстчӧмсӧ збыльмӧдӧмыс сетас позянлун вермытӧм йӧзлы, а сідзжӧ <text:span text:style-name="T10">Т</text:span>оръя военнӧй операцияса ветеранъяслы да участникъяслы, миян республикаы<text:span text:style-name="T10">н</text:span> босьтны протез», – пасйис Ростислав Гольдштейн.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13"/>
      <text:p text:style-name="P14"><text:span text:style-name="T9">2025.07.19</text:span></text:p>
      <text:p text:style-name="P3">Ростислав Гольдштейн изучил опыт московского ЦИТО для создания центра протезирования в Коми</text:p>
      <text:p text:style-name="P1">На днях республику посетили представители Минобороны России, Государственного фонда «Защитники Отечества», Центра инноваций в травматологии и ортопедии (ЦИТО) Госкорпорации Ростех, которые высоко оценили перспективы и возможности создания в Республике Коми Центра высокотехнологичного протезирования.</text:p>
      <text:p text:style-name="P1">В ходе рабочей поездки в Ухту и Сосногорск 16 июля Ростислав Гольдштейн провёл по видеосвязи совещание по вопросу создания Центра с делегацией из Москвы, а уже 18 июля совместно с вице-премьерами Правительства Коми Екатериной Грибковой и Эдуардом Слабиковым руководитель региона посетил одно из ведущих предприятий медицинской промышленности и реабилитационной индустрии – АО «ЦИТО».</text:p>
      <text:p text:style-name="P1">В ЦИТО выстроена системная работа по изготовлению протезов, по их примерке, адаптации, а также организована масштабная работа по восстановлению двигательных навыков и реабилитации. Опыт ЦИТО уникальный в России, который может быть взят за основу при создании Центра высокотехнологичного протезирования в Коми.</text:p>
      <text:p text:style-name="P1">Напомним, с инициативой о создании в Республике Коми такого Центра Ростислав Гольдштейн обратился к Председателю Совета Федерации Валентине Матвиенко во время её рабочей поездки в Сыктывкар 23 апреля.</text:p>
      <text:p text:style-name="P1">Спикер «верхней» палаты Федерального Собрания поддержала предложение руководителя Республики Коми. По её поручению в июне регион посетили заместитель генерального директора государственной корпорации «Ростех» Максим Выборных и генеральный директор АО «Центр инноваций в травматологии и ортопедии» Виктор Спектор. Осмотрев ряд учреждений и площадок, они подтвердили заинтересованность в совместной реализации проекта.</text:p>
      <text:p text:style-name="P1">«Реализация этой инициативы во взаимодействии с Министерством обороны Российской Федерации и корпорацией «Ростех» позволит людям с инвалидностью, а также ветеранам и участникам Специальной военной операции, получать протезирование, не выезжая за пределы нашей республики», - отметил Ростислав Гольдштейн.</text:p>
      <text:p text:style-name="P1"/>
      <text:p text:style-name="P1"/>
      <text:p text:style-name="P1"/>
      <text:p text:style-name="P2">175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4T13:00:35.712000000</dc:date>
    <meta:editing-duration>PT53M30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495" meta:character-count="4055" meta:non-whitespace-character-count="3574"/>
  </office:meta>
</office:document-meta>
</file>